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00">
      <style:paragraph-properties>
        <style:tab-stops>
          <style:tab-stop style:position="2.395cm"/>
          <style:tab-stop style:position="2.501cm"/>
        </style:tab-stops>
      </style:paragraph-properties>
      <style:text-properties style:font-name="Arial" fo:font-size="11pt" style:font-size-asian="11pt" style:font-name-complex="Arial"/>
    </style:style>
    <style:style style:name="P2" style:family="paragraph" style:parent-style-name="Standard" style:list-style-name="WW8Num100">
      <style:text-properties style:font-name="Arial" fo:font-size="11pt" style:font-size-asian="11pt" style:font-name-complex="Arial"/>
    </style:style>
    <style:style style:name="P3" style:family="paragraph" style:parent-style-name="Standard" style:list-style-name="WW8Num100">
      <style:text-properties style:font-name="Arial" fo:font-size="11pt" style:font-size-asian="11pt" style:font-name-complex="Arial" style:font-weight-complex="bold"/>
    </style:style>
    <style:style style:name="P4" style:family="paragraph" style:parent-style-name="Standard" style:list-style-name="WW8Num100">
      <style:paragraph-properties>
        <style:tab-stops>
          <style:tab-stop style:position="2.297cm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5" style:family="paragraph" style:parent-style-name="Standard" style:list-style-name="WW8Num100">
      <style:paragraph-properties>
        <style:tab-stops>
          <style:tab-stop style:position="2.297cm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 style:list-style-name="WW8Num100">
      <style:paragraph-properties>
        <style:tab-stops>
          <style:tab-stop style:position="2.42cm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 style:list-style-name="WW8Num100">
      <style:paragraph-properties>
        <style:tab-stops>
          <style:tab-stop style:position="2.395cm"/>
          <style:tab-stop style:position="2.452cm"/>
          <style:tab-stop style:position="2.501cm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 style:list-style-name="WW8Num100">
      <style:paragraph-properties>
        <style:tab-stops>
          <style:tab-stop style:position="2.395cm"/>
          <style:tab-stop style:position="2.501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9" style:family="paragraph" style:parent-style-name="Standard" style:list-style-name="WW8Num100"/>
    <style:style style:name="P10" style:family="paragraph" style:parent-style-name="Standard">
      <style:paragraph-properties fo:margin-left="0cm" fo:margin-right="0cm" fo:margin-top="0.21cm" fo:margin-bottom="0cm" fo:text-align="end" style:justify-single-word="false" fo:text-indent="-0.6cm" style:auto-text-indent="false" fo:break-before="page" fo:background-color="#ffffff">
        <style:tab-stops>
          <style:tab-stop style:position="0.508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line-height="0.469cm" fo:text-align="center" style:justify-single-word="false" fo:text-indent="-0.6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Arial" fo:font-size="9pt" fo:letter-spacing="0.014cm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margin-left="0cm" fo:margin-right="0cm" fo:line-height="0.469cm" fo:text-indent="-0.6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Arial" fo:font-size="9pt" fo:letter-spacing="0.009cm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-0.6cm" style:auto-text-indent="false" fo:background-color="#ffffff">
        <style:background-image/>
      </style:paragraph-properties>
      <style:text-properties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fo:text-indent="-0.6cm" style:auto-text-indent="false" fo:background-color="#ffffff">
        <style:tab-stops>
          <style:tab-stop style:position="11.144cm" style:leader-style="dotted" style:leader-text="."/>
          <style:tab-stop style:position="16.193cm" style:leader-style="dotted" style:leader-text="."/>
        </style:tab-stops>
        <style:background-image/>
      </style:paragraph-properties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text-indent="-0.6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fo:margin-left="0.6cm" fo:margin-right="0cm" fo:margin-top="0.21cm" fo:margin-bottom="0cm" fo:text-indent="-0.6cm" style:auto-text-indent="false" fo:background-color="#ffffff">
        <style:tab-stops>
          <style:tab-stop style:position="0.508cm"/>
          <style:tab-stop style:position="13.919cm" style:leader-style="dotted" style:leader-text="."/>
        </style:tab-stops>
        <style:background-image/>
      </style:paragraph-properties>
    </style:style>
    <style:style style:name="P17" style:family="paragraph" style:parent-style-name="Standard">
      <style:paragraph-properties fo:margin-left="0.6cm" fo:margin-right="0cm" fo:text-indent="-0.6cm" style:auto-text-indent="false"/>
    </style:style>
    <style:style style:name="P18" style:family="paragraph" style:parent-style-name="Standard">
      <style:paragraph-properties fo:margin-left="0.6cm" fo:margin-right="0cm" fo:text-indent="-0.6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6cm" fo:margin-right="0cm" fo:text-indent="-0.6cm" style:auto-text-indent="false" fo:background-color="#ffffff">
        <style:tab-stops>
          <style:tab-stop style:position="12.053cm" style:leader-style="dotted" style:leader-text="."/>
        </style:tab-stops>
        <style:background-image/>
      </style:paragraph-properties>
    </style:style>
    <style:style style:name="P20" style:family="paragraph" style:parent-style-name="Standard">
      <style:paragraph-properties fo:margin-left="0.6cm" fo:margin-right="0cm" fo:text-indent="-0.6cm" style:auto-text-indent="false" fo:background-color="#ffffff">
        <style:background-image/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21" style:family="paragraph" style:parent-style-name="Standard">
      <style:paragraph-properties fo:margin-left="0.6cm" fo:margin-right="0cm" fo:text-indent="-0.6cm" style:auto-text-indent="false" fo:background-color="#ffffff">
        <style:tab-stops>
          <style:tab-stop style:position="16.193cm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6cm" fo:margin-right="0cm" fo:text-indent="-0.6cm" style:auto-text-indent="false" fo:background-color="#ffffff">
        <style:tab-stops>
          <style:tab-stop style:position="11.322cm" style:leader-style="dotted" style:leader-text="."/>
          <style:tab-stop style:position="12.629cm" style:leader-style="solid" style:leader-text="_"/>
          <style:tab-stop style:position="17.475cm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6cm" fo:margin-right="0cm" fo:text-indent="-0.6cm" style:auto-text-indent="false" fo:background-color="#ffffff">
        <style:tab-stops>
          <style:tab-stop style:position="17.475cm" style:leader-style="dotted" style:leader-text="."/>
        </style:tab-stops>
        <style:background-image/>
      </style:paragraph-properties>
    </style:style>
    <style:style style:name="P24" style:family="paragraph" style:parent-style-name="Standard">
      <style:paragraph-properties fo:margin-left="0.6cm" fo:margin-right="0cm" fo:text-indent="-0.6cm" style:auto-text-indent="false" fo:background-color="#ffffff">
        <style:tab-stops>
          <style:tab-stop style:position="11.144cm" style:leader-style="dotted" style:leader-text="."/>
          <style:tab-stop style:position="16.193cm" style:leader-style="dotted" style:leader-text="."/>
        </style:tab-stops>
        <style:background-image/>
      </style:paragraph-properties>
    </style:style>
    <style:style style:name="P25" style:family="paragraph" style:parent-style-name="Standard">
      <style:paragraph-properties fo:background-color="#ffffff">
        <style:background-image/>
      </style:paragraph-properties>
    </style:style>
    <style:style style:name="P26" style:family="paragraph" style:parent-style-name="Standard">
      <style:paragraph-properties fo:line-height="0.469cm" fo:text-align="center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27" style:family="paragraph" style:parent-style-name="Standard">
      <style:paragraph-properties fo:background-color="#ffffff">
        <style:tab-stops>
          <style:tab-stop style:position="4.611cm" style:leader-style="dotted" style:leader-text="."/>
          <style:tab-stop style:position="6.299cm" style:leader-style="dotted" style:leader-text="."/>
        </style:tab-stops>
        <style:background-image/>
      </style:paragraph-properties>
    </style:style>
    <style:style style:name="P28" style:family="paragraph" style:parent-style-name="Standard">
      <style:paragraph-properties fo:margin-left="0.4cm" fo:margin-right="0cm" fo:text-indent="0.75cm" style:auto-text-indent="false" fo:background-color="#ffffff">
        <style:tab-stops>
          <style:tab-stop style:position="2.251cm"/>
          <style:tab-stop style:position="17.475cm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.3cm" fo:margin-right="0cm" fo:text-indent="-0.3cm" style:auto-text-indent="false" fo:background-color="#ffffff">
        <style:tab-stops>
          <style:tab-stop style:position="11.144cm" style:leader-style="dotted" style:leader-text="."/>
          <style:tab-stop style:position="16.193cm" style:leader-style="dotted" style:leader-text="."/>
        </style:tab-stops>
        <style:background-image/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weight-complex="bold"/>
    </style:style>
    <style:style style:name="T4" style:family="text">
      <style:text-properties style:font-name="Arial" fo:font-size="11pt" fo:letter-spacing="0.014cm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etter-spacing="0.009cm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etter-spacing="0.002cm" style:font-size-asian="11pt" style:font-name-complex="Arial" style:font-size-complex="11pt"/>
    </style:style>
    <style:style style:name="T7" style:family="text">
      <style:text-properties style:font-name="Arial" fo:font-size="11pt" fo:letter-spacing="-0.016cm" style:font-size-asian="11pt" style:font-name-complex="Arial" style:font-size-complex="11pt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text-position="super 58%" style:font-name="Arial" fo:font-size="10pt" style:font-size-asian="10pt" style:font-name-complex="Arial" style:font-size-complex="10pt"/>
    </style:style>
    <style:style style:name="T13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zór nr 11</text:p>
      <text:p text:style-name="P16"><text:span text:style-name="T2">……………………………………………….</text:span></text:p>
      <text:p text:style-name="P17"><text:span text:style-name="T2"><text:s text:c="2"/>imię i nazwisko członka rodziny studenta </text:span></text:p>
      <text:p text:style-name="P11"/>
      <text:p text:style-name="P26"><text:span text:style-name="T4">OŚWIADCZENIE CZŁONKA RODZINY O DOCHODZIE NIEPODLEGAJĄCYM OPODATKOWANIU </text:span><text:span text:style-name="T5">PODATKIEM DOCHODOWYM OD OSÓB FIZYCZNYCH, OSIĄGNIĘTYM W ROKU</text:span><text:span text:style-name="T4"> </text:span><text:span text:style-name="T5">KALENDARZOWYM POPRZEDZAJĄCYM ROK AKADEMICKI PRZYZNANIA ŚWIADCZEŃ </text:span></text:p>
      <text:p text:style-name="P12"/>
      <text:p text:style-name="P19"><text:span text:style-name="T6">Oświadczam, że w roku kalendarzowym </text:span><text:span text:style-name="T2">…………. uzyskałam/em</text:span><text:span text:style-name="T12">**)</text:span><text:span text:style-name="T2"> dochód w wysokości:</text:span></text:p>
      <text:p text:style-name="P27"><text:span text:style-name="T2"><text:tab/> </text:span><text:span text:style-name="T7">zł </text:span><text:span text:style-name="T2"><text:tab/> </text:span><text:span text:style-name="T6">gr.</text:span></text:p>
      <text:p text:style-name="P20">z tytułu:</text:p>
      <text:p text:style-name="P23"><text:span text:style-name="T2">1. gospodarstwa rolnego</text:span><text:span text:style-name="T13">*)</text:span><text:span text:style-name="T2"> ................................................................. zł</text:span></text:p>
      <text:p text:style-name="P28">(powierzchnia gospodarstwa w ha przeliczeniowych .......................)</text:p>
      <text:p text:style-name="P21">2. .........................................................................................................................................................</text:p>
      <text:p text:style-name="P22">3. .........................................................................................................................................................</text:p>
      <text:p text:style-name="P21">4. .........................................................................................................................................................</text:p>
      <text:p text:style-name="P15"/>
      <text:p text:style-name="Standard"><text:span text:style-name="T8">Oświadczam, że jestem świadoma/świadomy</text:span><text:span text:style-name="T13">**)</text:span><text:span text:style-name="T8"> odpowiedzialności karnej za złożenie fałszywego oświadczenia.</text:span></text:p>
      <text:p text:style-name="P17"><text:span text:style-name="T2">……………………………..</text:span><text:span text:style-name="T10"> <text:s text:c="14"/></text:span><text:span text:style-name="T2">..............................................................................................</text:span></text:p>
      <text:p text:style-name="P18">(miejscowość, data)<text:tab/><text:tab/><text:tab/>(podpis członka rodziny studenta składającego oświadczenie)</text:p>
      <text:p text:style-name="P14"/>
      <text:p text:style-name="P29"><text:span text:style-name="T13">*) </text:span><text:span text:style-name="T11">przeciętna liczba ha przeliczeniowych w poprzednim roku kalendarzowym poprzedzającym okres zasiłkowy x kwota miesięcznego dochodu z 1 ha przeliczeniowego ogłaszana w drodze obwieszczenia przez Prezesa Głównego Urzędu Statystycznego,</text:span></text:p>
      <text:p text:style-name="P24"><text:span text:style-name="T13">**) </text:span><text:span text:style-name="T11">niepotrzebne skreślić.</text:span></text:p>
      <text:p text:style-name="P13">P O U C Z E N I E</text:p>
      <text:p text:style-name="P25"><text:span text:style-name="T2">Oświadczenie obejmuje następujące dochody w zakresie niepodlegającym opodatkowaniu podatkiem dochodowym (</text:span><text:bookmark-start text:name="_Hlk8730939"/><text:span text:style-name="T2">art. 3 pkt 1 lit. c ustawy z dnia 28 listopada 2003 r. o świadczeniach rodzinnych</text:span><text:bookmark-end text:name="_Hlk8730939"/><text:span text:style-name="T2">):</text:span></text:p>
      <text:list xml:id="list1423632868413327180" text:style-name="WW8Num100">
        <text:list-item>
          <text:p text:style-name="P2">renty określone w przepisach o zaopatrzeniu inwalidów wojennych i wojskowych oraz ich rodzin,</text:p>
        </text:list-item>
        <text:list-item>
          <text:p text:style-name="P2">renty wypłacone osobom represjonowanym i członkom ich rodzin, przyznane na zasadach określonych w przepisach o zaopatrzeniu inwalidów wojennych i wojskowych oraz ich rodzin,</text:p>
        </text:list-item>
        <text:list-item>
          <text:p text:style-name="P2">świadczenia pieniężne, dodatek kompensacyjny oraz ryczałt energetyczny, określone w przepisach o świadczeniu pieniężnym i uprawnieniach przysługujących żołnierzom zastępczej służby wojskowej przymusowo zatrudnianym w kopalniach węgla, kamieniołomach, zakładach rud uranu i batalionach budowlanych,</text:p>
        </text:list-item>
        <text:list-item>
          <text:p text:style-name="P2">dodatek kombatancki, ryczałt energetyczny i dodatek kompensacyjny określone <text:line-break/>w przepisach o kombatantach oraz niektórych osobach będących ofiarami represji wojennych i okresu powojennego,</text:p>
        </text:list-item>
        <text:list-item>
          <text:p text:style-name="P2">świadczenie pieniężne określone w przepisach o świadczeniu pieniężnym przysługującym osobom deportowanym do pracy przymusowej oraz osadzonym <text:line-break/>w obozach pracy przez III Rzeszę Niemiecką lub Związek Socjalistycznych Republik Radzieckich,</text:p>
        </text:list-item>
        <text:list-item>
          <text:p text:style-name="P2">ryczałt energetyczny, emerytury i renty otrzymywane przez osoby, które utraciły wzrok w wyniku działań wojennych w latach 1939–1945 lub eksplozji pozostałych po tej wojnie niewypałów i niewybuchów,</text:p>
        </text:list-item>
        <text:list-item>
          <text:p text:style-name="P2">renty inwalidzkie z tytułu inwalidztwa wojennego, kwoty zaopatrzenia otrzymywane przez ofiary wojny oraz członków ich rodzin, renty wypadkowe osób, których inwalidztwo powstało w związku z przymusowym pobytem na robotach w III Rzeszy Niemieckiej <text:line-break/>w latach 1939–1945, otrzymywane z zagranicy,</text:p>
        </text:list-item>
        <text:list-item>
          <text:p text:style-name="P2">zasiłki chorobowe określone w przepisach o ubezpieczeniu społecznym rolników oraz <text:line-break/><text:soft-page-break/>w przepisach o systemie ubezpieczeń społecznych,</text:p>
        </text:list-item>
        <text:list-item>
          <text:p text:style-name="P2"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na rzecz podmiotów, którym służyć ma ta pomoc,</text:p>
        </text:list-item>
        <text:list-item>
          <text:p text:style-name="P2">należności ze stosunku pracy lub z tytułu stypendium osób fizycznych mających miejsce zamieszkania na terytorium Rzeczypospolitej Polskiej, przebywających czasowo za granicą w wysokości odpowiadającej równowartości diet z tytułu podróży służbowej poza granicami kraju ustalonych dla pracowników zatrudnionych w państwowych lub samorządowych jednostkach sfery budżetowej na podstawie ustawy z dnia 26 czerwca 1974 r. – Kodeks pracy,</text:p>
        </text:list-item>
        <text:list-item>
          <text:p text:style-name="P2">należności pieniężne wypłacone policjantom, żołnierzom, celnikom i pracownikom jednostek wojskowych i jednostek policyjnych użytych poza granicami państwa <text:line-break/>w celu udziału w konflikcie zbrojnym lub wzmocnienia sił państwa albo państw sojuszniczych, misji pokojowej, akcji zapobieżenia aktom terroryzmu lub ich skutkom, <text:line-break/>a także należności pieniężne wypłacone żołnierzom, policjantom, celnikom<text:line-break/>i pracownikom pełniącym funkcje obserwatorów w misjach pokojowych organizacji międzynarodowych i sił wielonarodowych,</text:p>
        </text:list-item>
        <text:list-item>
          <text:p text:style-name="P2">należności pieniężne ze stosunku służbowego otrzymywane w czasie służby kandydackiej przez funkcjonariuszy Policji, Państwowej Straży Pożarnej, Straży Granicznej, Biura Ochrony Rządu i Służby Więziennej, obliczone za okres, w którym osoby te uzyskały dochód,</text:p>
        </text:list-item>
        <text:list-item>
          <text:p text:style-name="P3">dochody członków rolniczych spółdzielni produkcyjnych z tytułu członkostwa <text:line-break/>w rolniczej spółdzielni produkcyjnej, pomniejszone o składki na ubezpieczenie społeczne,</text:p>
        </text:list-item>
        <text:list-item>
          <text:p text:style-name="P2">alimenty na rzecz dzieci,</text:p>
        </text:list-item>
        <text:list-item>
          <text:p text:style-name="P2">stypendia doktoranckie przyznane na podstawie art. 209 ust 1 i 7 ustawy z dnia 20 lipca 2018 r. Prawo o szkolnictwie wyższym i nauce, stypendia sportowe przyznawane na podstawie ustawy z dnia 25 czerwca 2010 r. o sporcie oraz inne stypendia o charakterze socjalnym przyznane uczniom lub studentom,</text:p>
        </text:list-item>
        <text:list-item>
          <text:p text:style-name="P2">kwoty diet nieopodatkowane podatkiem dochodowym od osób fizycznych, otrzymywane przez osoby wykonujące czynności związane z pełnieniem obowiązków społecznych <text:line-break/>i obywatelskich,</text:p>
        </text:list-item>
        <text:list-item>
          <text:p text:style-name="P9"><text:span text:style-name="T1">należności pieniężne otrzymywane z tytułu wynajmu pokoi gościnnych w budynkach mieszkalnych położonych na terenach wiejskich w gospodarstwie rolnym osobom przebywającym na wypoczynku oraz uzyskane </text:span><text:span text:style-name="T9">z </text:span><text:span text:style-name="T1">tytułu wyżywienia tych osób,</text:span></text:p>
        </text:list-item>
        <text:list-item>
          <text:p text:style-name="P2">dodatki za tajne nauczanie określone w ustawie z dnia 26 stycznia 1982 roku – Karta Nauczyciela,</text:p>
        </text:list-item>
        <text:list-item>
          <text:p text:style-name="P2">dochody uzyskane z działalności gospodarczej prowadzonej na podstawie zezwolenia na terenie specjalnej strefy ekonomicznej określonej w przepisach o specjalnych strefach ekonomicznych,</text:p>
        </text:list-item>
        <text:list-item>
          <text:p text:style-name="P2">ekwiwalenty pieniężne za deputaty węglowe określone w przepisach o komercjalizacji, restrukturyzacji i prywatyzacji przedsiębiorstwa państwowego „Polskie Koleje Państwowe",</text:p>
        </text:list-item>
        <text:list-item>
          <text:p text:style-name="P2">ekwiwalenty z tytułu prawa do bezpłatnego węgla określone w przepisach <text:line-break/>o restrukturyzacji górnictwa węgla kamiennego w latach 2003-2006,</text:p>
        </text:list-item>
        <text:list-item>
          <text:p text:style-name="P2">świadczenia określone w przepisach o wykonywaniu mandatu posła i senatora,</text:p>
        </text:list-item>
        <text:list-item>
          <text:p text:style-name="P2">dochody uzyskane z gospodarstwa rolnego (gospodarstwo rolne – oznacza to gospodarstwo rolne w rozumieniu przepisów ustawy o podatku rolnym),</text:p>
        </text:list-item>
        <text:list-item>
          <text:p text:style-name="P3">dochody uzyskiwane za granicą Rzeczypospolitej Polskiej, pomniejszone odpowiednio <text:line-break/>o zapłacone za granicą Rzeczypospolitej Polskiej: podatek dochodowy oraz składki na obowiązkowe ubezpieczenie społeczne i obowiązkowe ubezpieczenie zdrowotne,</text:p>
        </text:list-item>
        <text:list-item>
          <text:p text:style-name="P9"><text:span text:style-name="T3">renty określone w przepisach o wspieraniu rozwoju obszarów wiejskich ze środków pochodzących z Sekcji Gwarancji Europejskiego Funduszu Orientacji i Gwarancji Rolnej </text:span><text:span text:style-name="T2">oraz w przepisach o wspieraniu rozwoju obszarów wiejskich z udziałem środków </text:span><text:soft-page-break/><text:span text:style-name="T2">Europejskiego Funduszu Rolnego na rzecz Rozwoju Obszarów Wiejskich</text:span><text:span text:style-name="T1">,</text:span></text:p>
        </text:list-item>
        <text:list-item>
          <text:p text:style-name="P3">zaliczkę alimentacyjną określoną w przepisach o postępowaniu wobec dłużników alimentacyjnych oraz zaliczce alimentacyjnej,</text:p>
        </text:list-item>
        <text:list-item>
          <text:p text:style-name="P4">świadczenia pieniężne wypłacane w przypadku bezskuteczności egzekucji alimentów, <text:line-break/>tj. świadczenia z funduszu alimentacyjnego,</text:p>
        </text:list-item>
        <text:list-item>
          <text:p text:style-name="P5">pomoc materialną o charakterze socjalnym określoną w art. 90 c ust. 2 ustawy z dnia 7 września 1991 r. o systemie oświaty oraz świadczenia, o których mowa w art. 212 ustawy z dnia 20 lipca 2018 r. – Prawo o szkolnictwie wyższym i nauce,</text:p>
        </text:list-item>
        <text:list-item>
          <text:p text:style-name="P6">kwoty otrzymywanych na podstawie art. 27f ust. 8-10 ustawy z dnia 26 lipca 1991 r. <text:line-break/>o podatku dochodowym od osób fizycznych,</text:p>
        </text:list-item>
        <text:list-item>
          <text:p text:style-name="P8">świadczenie pieniężne i pomoc pieniężną określone w ustawie z dnia 20 marca <text:line-break/>2015 r. o działaczach opozycji antykomunistycznej oraz osobach represjonowanych <text:line-break/>z powodów politycznych,</text:p>
        </text:list-item>
        <text:list-item>
          <text:p text:style-name="P1">świadczenie rodzicielskie,</text:p>
        </text:list-item>
        <text:list-item>
          <text:p text:style-name="P1">zasiłek macierzyński, o którym mowa w przepisach o ubezpieczeniu społecznym rolników,</text:p>
        </text:list-item>
        <text:list-item>
          <text:p text:style-name="P7">stypendia dla bezrobotnych finansowane ze środków Unii Europejskiej,</text:p>
        </text:list-item>
        <text:list-item>
          <text:p text:style-name="P7">przychody wolne od podatku dochodowego na podstawie art. 21 ust.1 pkt 148 ustawy <text:line-break/>z dnia 26 lipca 1991 r. o podatku dochodowym od osób fizycznych, pomniejszone o składki na ubezpieczenie zdrowotne,</text:p>
        </text:list-item>
        <text:list-item>
          <text:p text:style-name="P1">przychody wolne od podatku dochodowego na podstawie art. 21 ust. 1 pkt 152 lit. a i b oraz pkt 153 lit. a i b ustawy z dnia 26 lipca 1991 r. o podatku dochodowym od osób fizycznych,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pomniejszone o składki na ubezpieczenia społeczne oraz składki na ubezpieczenia zdrowotne,</text:p>
        </text:list-item>
        <text:list-item>
          <text:p text:style-name="P1">przychody wolne od podatku dochodowego na podstawie art. 21 ust. 1 pkt 152 lit. c, pkt 153 lit. c oraz pkt 154 ustawy z dnia 26 lipca 1991 r. o podatku dochodowym od osób fizycznych z pozarolniczej działalności gospodarczej opodatkowanych według zasad określonych w art. 27 i art. 30c tej ustawy, pomniejszone o składki na ubezpieczenia społeczne oraz składki na ubezpieczenia zdrowotne,</text:p>
        </text:list-item>
        <text:list-item>
          <text:p text:style-name="P1">dochody z pozarolniczej działalności gospodarczej opodatkowanej w formie ryczałtu od przychodów ewidencjonowanych, o których mowa w art. 21 ust. 1 pkt 152 lit. c, pkt 153 lit. c i pkt 154 ustawy z dnia 26 lipca 1991 r. o podatku dochodowym od osób fizycznych, ustalone zgodnie z art. 5 ust. 7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00z0" style:family="text">
      <style:text-properties style:font-name="Arial" fo:font-size="11pt" fo:font-weight="bold" style:font-size-asian="11pt" style:font-weight-asian="bold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0" text:consecutive-numbering="true">
      <text:list-level-style-number text:level="1" text:style-name="WW8Num1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33:09.63</meta:creation-date>
    <meta:document-statistic meta:table-count="0" meta:image-count="0" meta:object-count="0" meta:page-count="3" meta:paragraph-count="56" meta:word-count="1269" meta:character-count="9875"/>
    <dc:date>2022-02-09T13:33:25.47</dc:date>
    <dc:creator>D W</dc:creator>
    <meta:editing-duration>PT16S</meta:editing-duration>
    <meta:editing-cycles>1</meta:editing-cycles>
    <meta:generator>OpenOffice/4.1.6$Win32 OpenOffice.org_project/416m1$Build-9790</meta:generator>
  </office:meta>
</office:document-meta>
</file>