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 fo:break-before="page"/>
    </style:style>
    <style:style style:name="P7" style:family="paragraph" style:parent-style-name="Standard">
      <style:paragraph-properties fo:line-height="0.469cm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line-height="0.469cm" fo:text-align="center" style:justify-single-word="false" fo:background-color="#ffffff">
        <style:background-image/>
      </style:paragraph-properties>
      <style:text-properties style:font-name="Arial" fo:font-size="11pt" fo:letter-spacing="0.009cm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0.009cm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zór nr 14</text:span></text:p>
      <text:p text:style-name="P1">………………………………………………</text:p>
      <text:p text:style-name="P1">imię i nazwisko członka rodziny studenta</text:p>
      <text:p text:style-name="P1"/>
      <text:p text:style-name="P1"/>
      <text:p text:style-name="P1"/>
      <text:p text:style-name="P7"><text:span text:style-name="T3">OŚWIADZENIE O WYSOKOŚCI SKŁADEK NA UBEZPIECZENIE ZDROWOTNE <text:line-break/>W ROKU KALENDARZOWYM POPRZEDZAJĄCYM OKRES PRZYZNANIA </text:span><text:span text:style-name="T4">ŚWIADCZEŃ </text:span></text:p>
      <text:p text:style-name="P8"/>
      <text:p text:style-name="P3"/>
      <text:p text:style-name="P2">Oświadczam, że w roku kalendarzowym …………………………… wysokość składki na ubezpieczenie zdrowotne wyniosła ……..… zł ……… gr.</text:p>
      <text:p text:style-name="P1"/>
      <text:p text:style-name="Standard"><text:span text:style-name="T5">Oświadczam, że jestem świadoma/świadomy</text:span><text:span text:style-name="T8">*)</text:span><text:span text:style-name="T5"> odpowiedzialności karnej za złożenie fałszywego oświadczenia.</text:span></text:p>
      <text:p text:style-name="P1"/>
      <text:p text:style-name="P1"/>
      <text:p text:style-name="P1"/>
      <text:p text:style-name="P1"/>
      <text:p text:style-name="Standard"><text:span text:style-name="T7">……………………………..</text:span><text:span text:style-name="T6"><text:tab/><text:tab/> <text:s text:c="14"/></text:span><text:span text:style-name="T7">................................................................</text:span></text:p>
      <text:p text:style-name="Standard"><text:span text:style-name="T7"><text:s text:c="5"/>miejscowość, data<text:tab/><text:tab/> <text:s text:c="13"/>podpis członka rodziny składającego oświadczenie</text:span></text:p>
      <text:p text:style-name="P1"/>
      <text:p text:style-name="P1"/>
      <text:p text:style-name="P1"/>
      <text:p text:style-name="P1"/>
      <text:p text:style-name="P4"/>
      <text:p text:style-name="Standard"><text:span text:style-name="T9">*) </text:span><text:span text:style-name="T2">niepotrzebne skreślić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5:22.14</meta:creation-date>
    <meta:document-statistic meta:table-count="0" meta:image-count="0" meta:object-count="0" meta:page-count="1" meta:paragraph-count="9" meta:word-count="63" meta:character-count="615"/>
    <dc:date>2022-02-09T13:35:37.03</dc:date>
    <dc:creator>D W</dc:creator>
    <meta:editing-duration>PT15S</meta:editing-duration>
    <meta:editing-cycles>1</meta:editing-cycles>
    <meta:generator>OpenOffice/4.1.6$Win32 OpenOffice.org_project/416m1$Build-9790</meta:generator>
  </office:meta>
</office:document-meta>
</file>