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 style:list-style-name="WW8Num79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 style:list-style-name="WW8Num102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79"/>
    <style:style style:name="P8" style:family="paragraph" style:parent-style-name="Standard" style:list-style-name="WW8Num102"/>
    <style:style style:name="P9" style:family="paragraph" style:parent-style-name="Standard">
      <style:paragraph-properties fo:text-align="end" style:justify-single-word="false" fo:break-before="page"/>
    </style:style>
    <style:style style:name="P10" style:family="paragraph" style:parent-style-name="Standard">
      <style:paragraph-properties fo:margin-left="0.3cm" fo:margin-right="0cm" fo:text-indent="-0.3cm" style:auto-text-indent="false">
        <style:tab-stops>
          <style:tab-stop style:position="0.25cm"/>
        </style:tab-stops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letter-spacing="0.009cm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text-position="super 58%" style:font-name="Arial" fo:font-size="10pt" style:font-size-asian="10pt" style:font-name-complex="Arial" style:font-size-complex="10pt"/>
    </style:style>
    <style:style style:name="T9" style:family="text">
      <style:text-properties style:text-position="super 58%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text-position="super 58%"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Wzór nr 15</text:span></text:p>
      <text:p text:style-name="Standard"><text:span text:style-name="T1">……………………………………...……………....</text:span></text:p>
      <text:p text:style-name="Standard"><text:span text:style-name="T3"><text:s text:c="2"/>imię i nazwisko członka rodziny studenta </text:span></text:p>
      <text:p text:style-name="P2"/>
      <text:p text:style-name="P5">OŚWIADCZENIE CZŁONKA RODZINY O DOCHODZIE</text:p>
      <text:p text:style-name="P6"><text:span text:style-name="T4">PODLEGAJĄCYM OPODATKOWANIU PODATKIEM DOCHODOWYM OD OSÓB FIZYCZNYCH NA ZASADACH OKREŚLONYCH W ART. 27, 30b,30c, 30e i art. 30f USTAWY <text:line-break/>Z DNIA 26 LIPCA 1991 r. O PODATKU DOCHODOWYM OD OSÓB FIZYCZNYCH, OSIĄGNIĘTYM W ROKU KALENDARZOWYM POPRZEDZAJĄCYM ROK AKADEMICKI PRZYZNANIA </text:span><text:span text:style-name="T5">ŚWIADCZEŃ </text:span></text:p>
      <text:p text:style-name="P5"/>
      <text:p text:style-name="P1">Oświadczam, że w roku podatkowym ……………….,</text:p>
      <text:p text:style-name="P1"/>
      <text:list xml:id="list5088493123953260164" text:style-name="WW8Num79">
        <text:list-item>
          <text:p text:style-name="P7"><text:span text:style-name="T3">dochód</text:span><text:span text:style-name="T8">*)</text:span><text:span text:style-name="T3"> wyniósł …………………..... zł ……… gr;</text:span></text:p>
        </text:list-item>
      </text:list>
      <text:p text:style-name="P1"/>
      <text:list xml:id="list33597985" text:continue-numbering="true" text:style-name="WW8Num79">
        <text:list-item>
          <text:p text:style-name="P3">podatek należny wyniósł ……………. zł …….. gr;</text:p>
        </text:list-item>
      </text:list>
      <text:p text:style-name="P1"/>
      <text:list xml:id="list33593945" text:continue-numbering="true" text:style-name="WW8Num79">
        <text:list-item>
          <text:p text:style-name="P3">składki na ubezpieczenie społeczne odliczone od dochodu wyniosły …………. zł ……… gr.</text:p>
        </text:list-item>
      </text:list>
      <text:p text:style-name="P1"/>
      <text:p text:style-name="P1"/>
      <text:p text:style-name="Standard"><text:span text:style-name="T3">W roku podatkowym …..…..:</text:span><text:span text:style-name="T11">**)</text:span></text:p>
      <text:list xml:id="list7022228933225602212" text:style-name="WW8Num102">
        <text:list-item>
          <text:p text:style-name="P8"><text:span text:style-name="T3">uzyskałam/em</text:span><text:span text:style-name="T4"> </text:span><text:span text:style-name="T3">dochody podlegające opodatkowaniu na innych zasadach,</text:span></text:p>
        </text:list-item>
        <text:list-item>
          <text:p text:style-name="P4">nie uzyskałam/em dochodów podlegających opodatkowaniu na innych zasadach.</text:p>
        </text:list-item>
      </text:list>
      <text:p text:style-name="P1"/>
      <text:p text:style-name="Standard"><text:span text:style-name="T6">Oświadczam, że jestem świadoma/świadomy</text:span><text:span text:style-name="T9">**)</text:span><text:span text:style-name="T6"> odpowiedzialności karnej za złożenie fałszywego oświadczenia.</text:span></text:p>
      <text:p text:style-name="P1"/>
      <text:p text:style-name="P1"/>
      <text:p text:style-name="P1"/>
      <text:p text:style-name="P1"/>
      <text:p text:style-name="Standard"><text:span text:style-name="T3">……………………………..</text:span><text:span text:style-name="T7"><text:tab/><text:tab/> <text:s text:c="11"/></text:span><text:span text:style-name="T3">................................................................. </text:span></text:p>
      <text:p text:style-name="Standard"><text:span text:style-name="T3"><text:s text:c="6"/>miejscowość, data<text:tab/> <text:s text:c="23"/>podpis członka rodziny składającego oświadczeni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8">*)</text:span><text:span text:style-name="T11"> </text:span><text:span text:style-name="T1">przychód pomniejszony o koszty uzyskania przychodu, bez pomniejszania o składki na ubezpieczenia społeczne i zdrowotne oraz bez pomniejszania o należny podatek dochodowy;</text:span></text:p>
      <text:p text:style-name="Standard"><text:span text:style-name="T10">**) </text:span><text:span text:style-name="T2">niepotrzebne skreślić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79z0" style:family="text">
      <style:text-properties style:text-position="super 58%"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/>
    </style:style>
    <style:style style:name="WW8Num102z0" style:family="text">
      <style:text-properties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101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W</meta:initial-creator>
    <meta:creation-date>2022-02-09T13:36:03.92</meta:creation-date>
    <meta:document-statistic meta:table-count="0" meta:image-count="0" meta:object-count="0" meta:page-count="1" meta:paragraph-count="17" meta:word-count="157" meta:character-count="1275"/>
    <dc:date>2022-02-09T13:36:18.35</dc:date>
    <dc:creator>D W</dc:creator>
    <meta:editing-duration>PT14S</meta:editing-duration>
    <meta:editing-cycles>1</meta:editing-cycles>
    <meta:generator>OpenOffice/4.1.6$Win32 OpenOffice.org_project/416m1$Build-9790</meta:generator>
  </office:meta>
</office:document-meta>
</file>