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4" style:family="paragraph" style:parent-style-name="Standard">
      <style:text-properties style:font-name="Arial" fo:font-size="9.5pt" style:font-size-asian="9.5pt" style:font-name-complex="Arial" style:font-size-complex="9.5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margin-left="14.00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 fo:break-before="page" style:text-autospace="none"/>
    </style:style>
    <style:style style:name="P12" style:family="paragraph" style:parent-style-name="Standard">
      <style:paragraph-properties fo:margin-left="0cm" fo:margin-right="0cm" fo:margin-top="0.423cm" fo:margin-bottom="0cm" fo:text-indent="0cm" style:auto-text-indent="false" style:text-autospace="none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T8" style:family="text">
      <style:text-properties style:text-position="super 58%" style:font-name="Arial" fo:font-size="9.5pt" fo:font-weight="bold" style:font-size-asian="9.5pt" style:font-weight-asian="bold" style:font-name-complex="Arial" style:font-size-complex="9.5pt" style:font-weight-complex="bold"/>
    </style:style>
    <style:style style:name="T9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text-position="super 58%" style:font-name="Arial" fo:font-size="10pt" style:font-size-asian="10pt" style:font-name-complex="Arial" style:font-size-complex="10pt"/>
    </style:style>
    <style:style style:name="T11" style:family="text">
      <style:text-properties style:text-position="super 58%" style:font-name="Arial" fo:font-size="11pt" style:font-size-asian="11pt" style:font-name-complex="Arial" style:font-size-complex="11pt"/>
    </style:style>
    <style:style style:name="T12" style:family="text">
      <style:text-properties style:text-position="super 58%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Wzór nr 16</text:span></text:p>
      <text:p text:style-name="P1"/>
      <text:p text:style-name="P9"><text:span text:style-name="T3">O</text:span><text:span text:style-name="T7">Ś</text:span><text:span text:style-name="T3">WIADCZENIE O UCZ</text:span><text:span text:style-name="T7">Ę</text:span><text:span text:style-name="T3">SZCZANIU RODZEŃSTWA STUDENTA DO SZKOŁY/SZKOŁY WY</text:span><text:span text:style-name="T7">Ż</text:span><text:span text:style-name="T3">SZEJ</text:span><text:span text:style-name="T8">*)</text:span></text:p>
      <text:p text:style-name="P2"/>
      <text:p text:style-name="P2"/>
      <text:p text:style-name="P6">Oświadczam, że .................................................................................................., uczęszcza</text:p>
      <text:p text:style-name="P7">imię i nazwisko</text:p>
      <text:p text:style-name="P12"><text:span text:style-name="T4">w roku szkolnym/akademickim</text:span><text:span text:style-name="T9">*)</text:span><text:span text:style-name="T4"> 20……/20……, klasa/rok studiów/stopień studiów</text:span><text:span text:style-name="T10">*)</text:span><text:span text:style-name="T4">………/……, do szkoły/szkoły wyższej</text:span><text:span text:style-name="T10">*</text:span></text:p>
      <text:p text:style-name="P12"><text:span text:style-name="T11"><text:s/></text:span><text:span text:style-name="T4">.......................................................................................................................................................</text:span></text:p>
      <text:p text:style-name="P9"><text:span text:style-name="T4">nazwa i adres szkoły/szkoły wyższej</text:span><text:span text:style-name="T12"> </text:span><text:span text:style-name="T9">*)</text:span></text:p>
      <text:p text:style-name="P13"/>
      <text:p text:style-name="P14"><text:span text:style-name="T4">Planowa data ukończenia szkoły/szkoły wyższej</text:span><text:span text:style-name="T10">*)</text:span><text:span text:style-name="T4">…………………………………........................ r.</text:span></text:p>
      <text:p text:style-name="Standard"><text:span text:style-name="T5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(dd/mm/rrrr)</text:span></text:p>
      <text:p text:style-name="P8"/>
      <text:p text:style-name="Standard"><text:span text:style-name="T5">Oświadczam, że jestem świadoma/świadomy</text:span><text:span text:style-name="T9">*)</text:span><text:span text:style-name="T5"> odpowiedzialności karnej za złożenie fałszywego oświadczenia.</text:span></text:p>
      <text:p text:style-name="P8"/>
      <text:p text:style-name="P5"/>
      <text:p text:style-name="P5"/>
      <text:p text:style-name="P3"/>
      <text:p text:style-name="P3"/>
      <text:p text:style-name="P6">......................................... <text:tab/>..............................................................................................</text:p>
      <text:p text:style-name="Standard"><text:span text:style-name="T4"><text:s text:c="7"/>miejscowość, data<text:tab/><text:tab/><text:tab/> <text:s text:c="11"/>podpis osoby składającej oświadczenie</text:span></text:p>
      <text:p text:style-name="P4"/>
      <text:p text:style-name="P4"/>
      <text:p text:style-name="P4"/>
      <text:p text:style-name="P4"/>
      <text:p text:style-name="P4"/>
      <text:p text:style-name="Standard"><text:span text:style-name="T9">*) </text:span><text:span text:style-name="T2">niepotrzebne skreślić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6:39.04</meta:creation-date>
    <meta:document-statistic meta:table-count="0" meta:image-count="0" meta:object-count="0" meta:page-count="1" meta:paragraph-count="13" meta:word-count="63" meta:character-count="983"/>
    <dc:date>2022-02-09T13:36:54.56</dc:date>
    <dc:creator>D W</dc:creator>
    <meta:editing-duration>PT15S</meta:editing-duration>
    <meta:editing-cycles>1</meta:editing-cycles>
    <meta:generator>OpenOffice/4.1.6$Win32 OpenOffice.org_project/416m1$Build-9790</meta:generator>
  </office:meta>
</office:document-meta>
</file>