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9.039cm" table:align="center" style:writing-mode="lr-tb"/>
    </style:style>
    <style:style style:name="Tabela5.A" style:family="table-column">
      <style:table-column-properties style:column-width="4.002cm"/>
    </style:style>
    <style:style style:name="Tabela5.B" style:family="table-column">
      <style:table-column-properties style:column-width="0.501cm"/>
    </style:style>
    <style:style style:name="Tabela5.C" style:family="table-column">
      <style:table-column-properties style:column-width="0.499cm"/>
    </style:style>
    <style:style style:name="Tabela5.D" style:family="table-column">
      <style:table-column-properties style:column-width="0.25cm"/>
    </style:style>
    <style:style style:name="Tabela5.E" style:family="table-column">
      <style:table-column-properties style:column-width="0.37cm"/>
    </style:style>
    <style:style style:name="Tabela5.F" style:family="table-column">
      <style:table-column-properties style:column-width="0.587cm"/>
    </style:style>
    <style:style style:name="Tabela5.G" style:family="table-column">
      <style:table-column-properties style:column-width="0.415cm"/>
    </style:style>
    <style:style style:name="Tabela5.H" style:family="table-column">
      <style:table-column-properties style:column-width="0.194cm"/>
    </style:style>
    <style:style style:name="Tabela5.I" style:family="table-column">
      <style:table-column-properties style:column-width="0.568cm"/>
    </style:style>
    <style:style style:name="Tabela5.K" style:family="table-column">
      <style:table-column-properties style:column-width="0.044cm"/>
    </style:style>
    <style:style style:name="Tabela5.L" style:family="table-column">
      <style:table-column-properties style:column-width="0.547cm"/>
    </style:style>
    <style:style style:name="Tabela5.N" style:family="table-column">
      <style:table-column-properties style:column-width="0.24cm"/>
    </style:style>
    <style:style style:name="Tabela5.O" style:family="table-column">
      <style:table-column-properties style:column-width="0.351cm"/>
    </style:style>
    <style:style style:name="Tabela5.Q" style:family="table-column">
      <style:table-column-properties style:column-width="0.48cm"/>
    </style:style>
    <style:style style:name="Tabela5.R" style:family="table-column">
      <style:table-column-properties style:column-width="0.109cm"/>
    </style:style>
    <style:style style:name="Tabela5.T" style:family="table-column">
      <style:table-column-properties style:column-width="0.589cm"/>
    </style:style>
    <style:style style:name="Tabela5.V" style:family="table-column">
      <style:table-column-properties style:column-width="0.318cm"/>
    </style:style>
    <style:style style:name="Tabela5.W" style:family="table-column">
      <style:table-column-properties style:column-width="0.141cm"/>
    </style:style>
    <style:style style:name="Tabela5.Y" style:family="table-column">
      <style:table-column-properties style:column-width="0.326cm"/>
    </style:style>
    <style:style style:name="Tabela5.Z" style:family="table-column">
      <style:table-column-properties style:column-width="0.263cm"/>
    </style:style>
    <style:style style:name="Tabela5.b" style:family="table-column">
      <style:table-column-properties style:column-width="0.524cm"/>
    </style:style>
    <style:style style:name="Tabela5.c" style:family="table-column">
      <style:table-column-properties style:column-width="0.065cm"/>
    </style:style>
    <style:style style:name="Tabela5.f" style:family="table-column">
      <style:table-column-properties style:column-width="0.131cm"/>
    </style:style>
    <style:style style:name="Tabela5.g" style:family="table-column">
      <style:table-column-properties style:column-width="0.457cm"/>
    </style:style>
    <style:style style:name="Tabela5.j" style:family="table-column">
      <style:table-column-properties style:column-width="0.217cm"/>
    </style:style>
    <style:style style:name="Tabela5.k" style:family="table-column">
      <style:table-column-properties style:column-width="0.577cm"/>
    </style:style>
    <style:style style:name="Tabela5.l" style:family="table-column">
      <style:table-column-properties style:column-width="0.5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3" style:family="table-row">
      <style:table-row-properties style:min-row-height="0.529cm" style:keep-together="true" fo:keep-together="auto"/>
    </style:style>
    <style:style style:name="Tabela5.A3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5.j3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start" style:justify-single-word="false" fo:orphans="0" fo:widows="0" fo:hyphenation-ladder-count="no-limit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 style:list-style-name="WW8Num61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4" style:family="paragraph" style:parent-style-name="Standard" style:list-style-name="WW8Num48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5" style:family="paragraph" style:parent-style-name="Standard" style:list-style-name="WW8Num61"/>
    <style:style style:name="P6" style:family="paragraph" style:parent-style-name="Standard" style:master-page-name="Konwertuj_20_4">
      <style:paragraph-properties fo:margin-top="0.212cm" fo:margin-bottom="0cm" fo:orphans="0" fo:widows="0" fo:hyphenation-ladder-count="no-limit" style:page-number="auto" style:snap-to-layout-grid="false">
        <style:tab-stops>
          <style:tab-stop style:position="0cm"/>
          <style:tab-stop style:position="2.752cm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-1cm" fo:margin-right="-1cm" fo:text-align="center" style:justify-single-word="false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language="none" fo:country="none" fo:font-weight="bold" style:letter-kerning="true" style:font-name-asian="SimSun1" style:language-asian="hi" style:country-asian="IN" style:font-weight-asian="bold" style:font-name-complex="Arial" style:language-complex="hi" style:country-complex="IN"/>
    </style:style>
    <style:style style:name="P8" style:family="paragraph" style:parent-style-name="Standard">
      <style:paragraph-properties fo:margin-left="-1cm" fo:margin-right="-1cm" fo:orphans="0" fo:widows="0" fo:hyphenation-ladder-count="no-limit" fo:text-indent="-0.6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-1cm" fo:margin-right="0cm" fo:text-align="center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-1cm" fo:margin-right="0cm" fo:text-align="center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-1cm" fo:margin-right="0cm" fo:text-align="center" style:justify-single-word="false" fo:orphans="0" fo:widows="0" fo:hyphenation-ladder-count="no-limit" fo:text-indent="-0.6cm" style:auto-text-indent="false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1cm" fo:margin-right="0cm" fo:orphans="0" fo:widows="0" fo:hyphenation-ladder-count="no-limit" fo:text-indent="-0.6cm" style:auto-text-indent="false"/>
      <style:text-properties style:letter-kerning="true" style:font-name-asian="SimSun1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-1cm" fo:margin-right="0cm" fo:text-align="end" style:justify-single-word="false" fo:orphans="0" fo:widows="0" fo:hyphenation-ladder-count="no-limit" fo:text-indent="-0.6cm" style:auto-text-indent="false" text:number-lines="false" text:line-number="0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-1cm" fo:margin-right="0cm" fo:orphans="0" fo:widows="0" fo:hyphenation-ladder-count="no-limit" fo:text-indent="-0.6cm" style:auto-text-indent="false" text:number-lines="false" text:line-number="0" style:snap-to-layout-grid="false"/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 text:number-lines="false" text:line-number="0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 text:number-lines="false" text:line-number="0" style:snap-to-layout-grid="false">
        <style:tab-stops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cm" fo:line-height="150%" fo:orphans="0" fo:widows="0" fo:hyphenation-ladder-count="no-limit" fo:text-indent="0.75cm" style:auto-text-indent="false" text:number-lines="false" text:line-number="0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line-height="150%" fo:orphans="0" fo:widows="0" fo:hyphenation-ladder-count="no-limit" text:number-lines="false" text:line-number="0" style:snap-to-layout-grid="false">
        <style:tab-stops>
          <style:tab-stop style:position="1.15cm"/>
          <style:tab-stop style:position="13.042cm" style:type="right"/>
          <style:tab-stop style:position="16.49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style:font-name="Arial" fo:font-size="10pt" fo:font-weight="bold" style:letter-kerning="true" style:font-name-asian="SimSun1" style:font-size-asian="10pt" style:language-asian="hi" style:country-asian="I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.212cm" fo:orphans="0" fo:widows="0" fo:hyphenation-ladder-count="no-limit" fo:text-indent="0cm" style:auto-text-indent="false" style:snap-to-layout-grid="false">
        <style:tab-stops>
          <style:tab-stop style:position="13.042cm" style:type="right"/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orphans="0" fo:widows="0" fo:hyphenation-ladder-count="no-limit" fo:text-indent="0cm" style:auto-text-indent="false" text:number-lines="false" text:line-number="0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-1cm" fo:margin-right="-1cm" fo:orphans="0" fo:widows="0" fo:hyphenation-ladder-count="no-limit" fo:text-indent="0.75cm" style:auto-text-indent="false" style:snap-to-layout-grid="false">
        <style:tab-stops>
          <style:tab-stop style:position="16.498cm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-1cm" fo:margin-right="-1cm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-1cm" fo:margin-right="-1cm" fo:orphans="0" fo:widows="0" fo:hyphenation-ladder-count="no-limit" fo:text-indent="0.75cm" style:auto-text-indent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-1cm" fo:margin-right="-1cm" fo:line-height="150%" fo:orphans="0" fo:widows="0" fo:hyphenation-ladder-count="no-limit" fo:text-indent="0.75cm" style:auto-text-indent="false" style:snap-to-layout-grid="false">
        <style:tab-stops>
          <style:tab-stop style:position="16.498cm" style:type="right"/>
          <style:tab-stop style:position="16.808cm" style:type="right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-1cm" fo:margin-right="-1cm" fo:line-height="200%" fo:text-align="start" style:justify-single-word="false" fo:text-indent="0.75cm" style:auto-text-indent="false" fo:background-color="#ffffff">
        <style:tab-stops>
          <style:tab-stop style:position="5.198cm"/>
          <style:tab-stop style:position="7.657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19">
      <style:paragraph-properties fo:margin-left="0.7cm" fo:margin-right="0cm" fo:orphans="0" fo:widows="0" fo:hyphenation-ladder-count="no-limit" fo:text-indent="-0.7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-1cm" fo:margin-right="0cm" fo:orphans="0" fo:widows="0" fo:hyphenation-ladder-count="no-limit" fo:text-indent="0.75cm" style:auto-text-indent="false"/>
      <style:text-properties style:letter-kerning="true" style:font-name-asian="SimSun1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left="-1cm" fo:margin-right="-1cm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-1cm" fo:margin-right="-1cm" fo:orphans="0" fo:widows="0" fo:hyphenation-ladder-count="no-limit" fo:text-indent="0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40" style:family="paragraph" style:parent-style-name="Standard" style:list-style-name="WW8Num48">
      <style:paragraph-properties fo:margin-left="1.905cm" fo:margin-right="-0.002cm" fo:orphans="0" fo:widows="0" fo:hyphenation-ladder-count="no-limit" fo:text-indent="-0.635cm" style:auto-text-indent="false" style:snap-to-layout-grid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>
      <style:paragraph-properties style:writing-mode="lr-tb"/>
    </style:style>
    <style:style style:name="T1" style:family="text"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T5" style:family="text"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6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name-asian="Calibri" style:font-size-asian="11pt" style:language-asian="en" style:country-asian="US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style:font-weight-complex="bold"/>
    </style:style>
    <style:style style:name="T10" style:family="text">
      <style:text-properties style:text-position="super 58%" style:font-name="Arial" fo:font-weight="bold" style:letter-kerning="true" style:font-name-asian="SimSun1" style:language-asian="hi" style:country-asian="IN" style:font-weight-asian="bold" style:font-name-complex="Arial" style:language-complex="hi" style:country-complex="IN"/>
    </style:style>
    <style:style style:name="T11" style:family="text">
      <style:text-properties style:text-position="super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T12" style:family="text">
      <style:text-properties style:text-position="super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T13" style:family="text">
      <style:text-properties style:text-position="super 58%" style:font-name="Arial" fo:font-size="9pt" style:letter-kerning="true" style:font-name-asian="SimSun1" style:font-size-asian="9pt" style:language-asian="hi" style:country-asian="IN" style:font-name-complex="Arial" style:font-size-complex="9pt" style:language-complex="hi" style:country-complex="IN" style:font-weight-complex="bold"/>
    </style:style>
    <style:style style:name="T14" style:family="text">
      <style:text-properties style:text-position="sub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style:font-weight-complex="bold"/>
    </style:style>
    <style:style style:name="gr1" style:family="graphic">
      <style:graphic-properties draw:stroke="solid" svg:stroke-width="0.026cm" svg:stroke-color="#a5a5a5" svg:stroke-opacity="100%" draw:stroke-linejoin="miter" svg:stroke-linecap="square" draw:fill="solid" draw:fill-color="#d8d8d8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zór nr 3</text:p>
      <text:p text:style-name="P7"><draw:custom-shape text:anchor-type="char" draw:z-index="0" draw:style-name="gr1" draw:text-style-name="P41" svg:width="19.781cm" svg:height="1.842cm" svg:x="-1.439cm" svg:y="0.566cm"><text:p/><draw:enhanced-geometry svg:viewBox="0 0 21600 21600" draw:type="rectangle" draw:enhanced-path="M 0 0 L 21600 0 21600 21600 0 21600 0 0 Z N"/></draw:custom-shape></text:p>
      <text:p text:style-name="P9"/>
      <text:p text:style-name="P11"><text:span text:style-name="T1">WNIOSEK O PRZYZNANIE STYPENDIUM DLA OSÓB NIEPEŁNOSPRAWNYCH</text:span><text:span text:style-name="T10"> </text:span><text:span text:style-name="T1">W ROKU AKADEMICKIM 20…/20… <text:s/></text:span></text:p>
      <text:p text:style-name="P10"/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F"/>
        <table:table-column table:style-name="Tabela5.K"/>
        <table:table-column table:style-name="Tabela5.L"/>
        <table:table-column table:style-name="Tabela5.F"/>
        <table:table-column table:style-name="Tabela5.N"/>
        <table:table-column table:style-name="Tabela5.O"/>
        <table:table-column table:style-name="Tabela5.I"/>
        <table:table-column table:style-name="Tabela5.Q"/>
        <table:table-column table:style-name="Tabela5.R"/>
        <table:table-column table:style-name="Tabela5.F"/>
        <table:table-column table:style-name="Tabela5.T"/>
        <table:table-column table:style-name="Tabela5.R"/>
        <table:table-column table:style-name="Tabela5.V"/>
        <table:table-column table:style-name="Tabela5.W"/>
        <table:table-column table:style-name="Tabela5.F"/>
        <table:table-column table:style-name="Tabela5.Y"/>
        <table:table-column table:style-name="Tabela5.Z"/>
        <table:table-column table:style-name="Tabela5.F"/>
        <table:table-column table:style-name="Tabela5.b"/>
        <table:table-column table:style-name="Tabela5.c"/>
        <table:table-column table:style-name="Tabela5.T"/>
        <table:table-column table:style-name="Tabela5.F"/>
        <table:table-column table:style-name="Tabela5.f"/>
        <table:table-column table:style-name="Tabela5.g"/>
        <table:table-column table:style-name="Tabela5.F"/>
        <table:table-column table:style-name="Tabela5.O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columns-spanned="22" office:value-type="string">
            <text:p text:style-name="P15">Imię i nazwisko studenta …..................................................................</text:p>
            <text:p text:style-name="P18"><text:span text:style-name="T2">Dotychczasowy okres kształcenia, </text:span><text:span text:style-name="T3">tylko na uczelni wyższej, w tym <text:s/><text:line-break/></text:span><text:span text:style-name="T2"> <text:s text:c="6"/></text:span><text:span text:style-name="T3">poza PK:</text:span> </text:p>
            <text:p text:style-name="P19">1) pierwszego stopnia - nie dłużej niż przez 9 semestrów……………;</text:p>
            <text:p text:style-name="P20">2)<text:tab/> drugiego stopnia - nie dłużej niż przez 7 semestrów.………………</text:p>
            <text:p text:style-name="P15">Numer albumu .....................................................................................</text:p>
            <text:p text:style-name="P16">Wydział ................................................................................................</text:p>
            <text:p text:style-name="P16">Rok studiów i nazwa kierunku .............................................................</text:p>
            <text:p text:style-name="P17"><text:span text:style-name="T5">Poziom kształcenia</text:span><text:span text:style-name="T12">*)</text:span><text:span text:style-name="T5">: pierwszy stopień/drugi stopień/trzeci stopień</text:span></text:p>
            <text:p text:style-name="P17"><text:span text:style-name="T5">Forma studiów</text:span><text:span text:style-name="T12">*)</text:span><text:span text:style-name="T5">: stacjonarne/niestacjonar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16" office:value-type="string">
            <text:p text:style-name="P21">Rektor/Komisja Stypendialna Wydział……………………….………………………………….…………………..</text:p>
            <text:p text:style-name="P22">POLITECHNIKA KRAKOWSK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8" office:value-type="string">
            <text:p text:style-name="P26"><text:span text:style-name="T5">Na dzień składania wniosku posiadam/nie posiadam</text:span><text:span text:style-name="T12">*)</text:span><text:span text:style-name="T5"> tytuł zawodowy</text:span><text:span text:style-name="T12">*)</text:span><text:span text:style-name="T5">: licencjat, inżynier, magister, magister inżynier lub równorzędny, doktor.</text:span></text:p>
            <text:p text:style-name="P15">Adres do korespondencji</text:p>
            <text:p text:style-name="P15">e-mail</text:p>
            <text:p text:style-name="P15">nr telefonu do konta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13">PESEL</text:p>
          </table:table-cell>
          <table:table-cell table:style-name="Tabela5.A3" table:number-columns-spanned="3" office:value-type="string">
            <text:p text:style-name="P14"/>
          </table:table-cell>
          <table:covered-table-cell/>
          <table:covered-table-cell/>
          <table:table-cell table:style-name="Tabela5.A3" table:number-columns-spanned="3" office:value-type="string">
            <text:p text:style-name="P14"/>
          </table:table-cell>
          <table:covered-table-cell/>
          <table:covered-table-cell/>
          <table:table-cell table:style-name="Tabela5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14"/>
          </table:table-cell>
          <table:covered-table-cell/>
          <table:covered-table-cell/>
          <table:table-cell table:style-name="Tabela5.A3" table:number-columns-spanned="3" office:value-type="string">
            <text:p text:style-name="P14"/>
          </table:table-cell>
          <table:covered-table-cell/>
          <table:covered-table-cell/>
          <table:table-cell table:style-name="Tabela5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5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14"/>
          </table:table-cell>
          <table:covered-table-cell/>
          <table:covered-table-cell/>
          <table:table-cell table:style-name="Tabela5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14"/>
          </table:table-cell>
          <table:covered-table-cell/>
          <table:covered-table-cell/>
          <table:table-cell table:style-name="Tabela5.j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3">Nr konta wnioskodawcy</text:p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table:number-columns-spanned="3" office:value-type="string">
            <text:p text:style-name="P14"/>
          </table:table-cell>
          <table:covered-table-cell/>
          <table:covered-table-cell/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A3" table:number-columns-spanned="2" office:value-type="string">
            <text:p text:style-name="P14"/>
          </table:table-cell>
          <table:covered-table-cell/>
          <table:table-cell table:style-name="Tabela5.A3" office:value-type="string">
            <text:p text:style-name="P14"/>
          </table:table-cell>
          <table:table-cell table:style-name="Tabela5.j3" office:value-type="string">
            <text:p text:style-name="P14"/>
          </table:table-cell>
        </table:table-row>
      </table:table>
      <text:p text:style-name="P27"/>
      <text:p text:style-name="P28"><text:span text:style-name="T5">Proszę o przyznanie stypendium dla osób niepełnosprawnych na podstawie orzeczenia o stopniu niepełnosprawności</text:span><text:span text:style-name="T12">*)</text:span><text:span text:style-name="T5">:</text:span></text:p>
      <text:list xml:id="list8677011336651402331" text:style-name="WW8Num19">
        <text:list-item>
          <text:p text:style-name="P36">znacznym;</text:p>
        </text:list-item>
        <text:list-item>
          <text:p text:style-name="P36">umiarkowanym;</text:p>
        </text:list-item>
        <text:list-item>
          <text:p text:style-name="P36">lekkim.</text:p>
        </text:list-item>
      </text:list>
      <text:p text:style-name="P12"/>
      <text:p text:style-name="P30">Orzeczenie o stopniu niepełnosprawności zachowuje ważność do dnia ……………………………… r. </text:p>
      <text:p text:style-name="P37"/>
      <text:p text:style-name="P31">Do wniosku dołączam orzeczenie o stopniu niepełnosprawności wydane przez: </text:p>
      <text:p text:style-name="P28"><text:span text:style-name="T4">…......................................................................................................................................................................................</text:span></text:p>
      <text:p text:style-name="P38"><text:span text:style-name="T4">Świadoma/y</text:span><text:span text:style-name="T11">*)</text:span><text:span text:style-name="T4"> odpowiedzialności karnej za podanie nieprawdziwych danych i obowiązku zwrotu nieprawnie pobranego świadczenia, oświadczam, że podane wyżej informacje są kompletne i zgodne ze stanem faktycznym.</text:span></text:p>
      <text:p text:style-name="P39">Oświadczam, że zapoznałem się z obowiązującym „Regulaminem świadczeń dla studentów Politechniki Krakowskiej”.</text:p>
      <text:p text:style-name="P23"/>
      <text:p text:style-name="P23">KLAUZULA INFORMACYJNA DLA STUDENTA UBIEGAJĄCEGO SIĘ O STYPENDIUM DLA OSÓB NIEPEŁNOSPRAWNYCH</text:p>
      <text:p text:style-name="P25"/>
      <text:p text:style-name="P24">Zgodnie z art. 13 ust. 1 i ust. 2 ogólnego rozporządzenia o ochronie danych osobowych z dnia 27 kwietnia 2016 r. (Rozporządzenie Parlamentu Europejskiego i Rady UE 2016/679 z 27 kwietnia 2016 r. w sprawie ochrony osób fizycznych w związku z przetwarzaniem danych osobowych <text:line-break/>i w sprawie swobodnego przepływu takich danych oraz uchylenia dyrektywy 95/46/WE – RODO) zostałem poinformowany, że:</text:p>
      <text:list xml:id="list4251159979552470042" text:style-name="WW8Num61">
        <text:list-item>
          <text:p text:style-name="P3">administratorem danych osobowych jest Politechnika Krakowska im. Tadeusza Kościuszki z siedzibą w Krakowie przy ul. Warszawskiej 24, 31-155 Kraków;</text:p>
        </text:list-item>
        <text:list-item>
          <text:p text:style-name="P5"><text:span text:style-name="T6">kontakt z inspektorem ochrony danych w Politechnice Krakowskiej im. Tadeusza Kościuszki możliwy jest pod adresem e-mail </text:span><text:span text:style-name="T7">iodo@pk.edu.pl</text:span><text:span text:style-name="T6"> i tel. 12 628 22 37;</text:span></text:p>
        </text:list-item>
        <text:list-item>
          <text:p text:style-name="P3">dane osobowe przetwarzane będą w celu uzyskania stypendium wskazanym we wniosku, </text:p>
        </text:list-item>
        <text:list-item>
          <text:p text:style-name="P3">dane osobowe przetwarzane będą na podstawie art. 6 ust 1 pkt c zgodnie z treścią ogólnego rozporządzenia o ochronie danych (RODO), w szczególności na podstawie:</text:p>
        </text:list-item>
      </text:list>
      <text:list xml:id="list3976199663384360850" text:style-name="WW8Num48">
        <text:list-item>
          <text:p text:style-name="P4"><text:soft-page-break/>ustawy z dnia 20 lipca 2018 r. Prawo o szkolnictwie wyższym i nauce,</text:p>
        </text:list-item>
        <text:list-item>
          <text:p text:style-name="P4">ustawy o świadczeniach rodzinnych;</text:p>
        </text:list-item>
        <text:list-item>
          <text:p text:style-name="P4">rozporządzenia w sprawie sposobu i trybu postępowania w sprawach o przyznanie świadczeń rodzinnych oraz zakresu informacji, jakie mają być zawarte we wniosku, zaświadczeniach i oświadczeniach o ustalenie prawa do świadczeń rodzinnych;</text:p>
        </text:list-item>
        <text:list-item>
          <text:p text:style-name="P4">obwieszczenia Ministra Rodziny, Pracy i Polityki Społecznej ogłaszanego w miesiącu lipcu każdego roku podatkowego w sprawie wysokości dochodu za dany rok podatkowy uzyskanego z działalności podlegającej opodatkowaniu na podstawie przepisów <text:line-break/>o zryczałtowanym podatku dochodowym od niektórych przychodów osiąganych przez osoby fizyczne;</text:p>
        </text:list-item>
        <text:list-item>
          <text:p text:style-name="P4">rozporządzenia Rady Ministrów z dnia 31 lipca 2018 r. w sprawie wysokości dochodu rodziny albo dochodu osoby uczącej się stanowiących podstawę ubiegania się o zasiłek rodzinny i specjalny zasiłek opiekuńczy, wysokości świadczeń rodzinnych oraz wysokości zasiłku dla opiekuna;</text:p>
        </text:list-item>
        <text:list-item>
          <text:p text:style-name="P4">ustawy o podatku dochodowym od osób fizycznych;</text:p>
        </text:list-item>
        <text:list-item>
          <text:p text:style-name="P4">ustawy o pomocy społecznej;</text:p>
        </text:list-item>
        <text:list-item>
          <text:p text:style-name="P40">obowiązującego Zarządzenia Rektora PK w sprawie wprowadzenia na Politechnice Krakowskiej przepisów kancelaryjnych i archiwalnych;</text:p>
        </text:list-item>
      </text:list>
      <text:list xml:id="list33475828" text:continue-list="list4251159979552470042" text:style-name="WW8Num61">
        <text:list-item>
          <text:p text:style-name="P5"><text:span text:style-name="T6">dane osobowe będą przechowywane przez okres niezbędny do </text:span><text:span text:style-name="T8">ostatecznego rozpatrzenia sprawy</text:span><text:span text:style-name="T6">;</text:span></text:p>
        </text:list-item>
        <text:list-item>
          <text:p text:style-name="P3">posiada Pani/Pan prawo dostępu do treści swoich danych oraz prawo ich sprostowania, usunięcia, ograniczenia przetwarzania, prawo do przenoszenia danych, prawo wniesienia sprzeciwu, prawo do cofnięcia zgody w dowolnym momencie bez wpływu na zgodność <text:line-break/>z prawem przetwarzania, którego dokonano na podstawie zgody przed jej cofnięciem oraz prawo wniesienia skargi do Prezesa Urzędu Ochrony Danych Osobowych, gdy uzna Pani/Pan, iż przetwarzanie danych osobowych Pani/Pana dotyczących narusza przepisy ogólnego rozporządzenia o ochronie danych osobowych z dnia 27 kwietnia 2016 r.;</text:p>
        </text:list-item>
        <text:list-item>
          <text:p text:style-name="P3">podanie danych osobowych jest wymogiem ustawowym;</text:p>
        </text:list-item>
        <text:list-item>
          <text:p text:style-name="P3">przy przetwarzaniu podanych danych osobowych nie zachodzi zautomatyzowane podejmowanie decyzji.</text:p>
        </text:list-item>
      </text:list>
      <text:p text:style-name="P24"/>
      <text:p text:style-name="P33"/>
      <text:p text:style-name="P34"><text:span text:style-name="T14">………………………………………</text:span><text:span text:style-name="T5"> <text:s text:c="64"/><text:tab/> <text:s text:c="2"/></text:span><text:span text:style-name="T14">……………………………..……………………</text:span></text:p>
      <text:p text:style-name="P29"><text:span text:style-name="T9"><text:s text:c="3"/>miejscowość, data <text:s text:c="118"/>podpis studenta</text:span></text:p>
      <text:p text:style-name="P32"/>
      <text:p text:style-name="P29"><text:span text:style-name="T12">*)</text:span><text:span text:style-name="T13"> </text:span><text:span text:style-name="T9">niepotrzebne skreślić</text:span></text:p>
      <text:p text:style-name="P8"/>
      <text:p text:style-name="P8"/>
      <text:p text:style-name="P8"/>
      <text:p text:style-name="P35">Data złożenia wniosku w dziekanacie ............................................ r.</text:p>
      <text:p text:style-name="P35">Pieczęć i podpis pracownika dziekanatu .........................................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WW8Num48z0" style:family="text">
      <style:text-properties fo:color="#000000" style:text-line-through-style="none" style:font-name="Arial" fo:font-size="11pt" fo:font-weight="normal" style:letter-kerning="true" style:font-name-asian="Times New Roman" style:font-size-asian="11pt" style:language-asian="en" style:country-asian="US" style:font-weight-asian="normal" style:font-name-complex="Arial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0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fo:text-indent="-0.635cm" fo:margin-left="0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4" style:display-name="Konwertuj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25:16.54</meta:creation-date>
    <meta:document-statistic meta:table-count="1" meta:image-count="0" meta:object-count="0" meta:page-count="2" meta:paragraph-count="51" meta:word-count="623" meta:character-count="5369"/>
    <dc:date>2022-02-09T13:25:33.23</dc:date>
    <dc:creator>D W</dc:creator>
    <meta:editing-duration>PT16S</meta:editing-duration>
    <meta:editing-cycles>1</meta:editing-cycles>
    <meta:generator>OpenOffice/4.1.6$Win32 OpenOffice.org_project/416m1$Build-9790</meta:generator>
  </office:meta>
</office:document-meta>
</file>