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9" style:family="table">
      <style:table-properties style:width="20.754cm" fo:margin-left="-1.752cm" table:align="left" style:writing-mode="lr-tb"/>
    </style:style>
    <style:style style:name="Tabela9.A" style:family="table-column">
      <style:table-column-properties style:column-width="20.754cm"/>
    </style:style>
    <style:style style:name="Tabela9.1" style:family="table-row">
      <style:table-row-properties style:min-row-height="8.29cm"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9.2" style:family="table-row">
      <style:table-row-properties style:keep-together="true" fo:keep-together="auto"/>
    </style:style>
    <style:style style:name="Tabela9.4" style:family="table-row">
      <style:table-row-properties style:min-row-height="0.811cm" style:keep-together="true" fo:keep-together="auto"/>
    </style:style>
    <style:style style:name="Tabela10" style:family="table">
      <style:table-properties style:width="20.505cm" table:align="left" style:writing-mode="lr-tb"/>
    </style:style>
    <style:style style:name="Tabela10.A" style:family="table-column">
      <style:table-column-properties style:column-width="11.396cm"/>
    </style:style>
    <style:style style:name="Tabela10.B" style:family="table-column">
      <style:table-column-properties style:column-width="8.608cm"/>
    </style:style>
    <style:style style:name="Tabela10.C" style:family="table-column">
      <style:table-column-properties style:column-width="0.501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background-color="#cccccc" fo:padding-left="0.191cm" fo:padding-right="0.191cm" fo:padding-top="0cm" fo:padding-bottom="0cm" fo:border="none" style:writing-mode="lr-tb">
        <style:background-image/>
      </style:table-cell-properties>
    </style:style>
    <style:style style:name="Tabela10.C1" style:family="table-cell">
      <style:table-cell-properties fo:padding="0cm" fo:border="none"/>
    </style:style>
    <style:style style:name="Tabela10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4" style:family="table-row">
      <style:table-row-properties style:min-row-height="2.792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style:font-name-complex="Arial"/>
    </style:style>
    <style:style style:name="P9" style:family="paragraph" style:parent-style-name="Standard">
      <style:paragraph-properties fo:text-align="start" style:justify-single-word="false"/>
      <style:text-properties style:font-name="Arial" style:font-name-complex="Arial"/>
    </style:style>
    <style:style style:name="P10" style:family="paragraph" style:parent-style-name="Standard" style:list-style-name="WW8Num99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 style:list-style-name="WW8Num99"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>
        <style:tab-stops>
          <style:tab-stop style:position="0.8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 style:list-style-name="WW8Num22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4" style:family="paragraph" style:parent-style-name="Standard" style:list-style-name="WW8Num13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list-style-name="WW8Num22"/>
    <style:style style:name="P17" style:family="paragraph" style:parent-style-name="Standard">
      <style:paragraph-properties>
        <style:tab-stops>
          <style:tab-stop style:position="0.848cm"/>
        </style:tab-stops>
      </style:paragraph-properties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>
      <style:paragraph-properties fo:margin-top="0.212cm" fo:margin-bottom="0cm" fo:text-align="center" style:justify-single-word="false" fo:orphans="0" fo:widows="0" fo:hyphenation-ladder-count="no-limit" style:snap-to-layout-grid="false">
        <style:tab-stops>
          <style:tab-stop style:position="-0.501cm"/>
          <style:tab-stop style:position="-0.25cm"/>
          <style:tab-stop style:position="0cm"/>
        </style:tab-stops>
      </style:paragraph-properties>
      <style:text-properties style:font-name="Arial" fo:font-weight="bold" style:letter-kerning="true" style:font-name-asian="SimSun1" style:language-asian="hi" style:country-asian="IN" style:font-weight-asian="bold" style:font-name-complex="Arial" style:language-complex="hi" style:country-complex="IN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 fo:text-align="center" style:justify-single-word="false" fo:orphans="0" fo:widows="0" fo:hyphenation-ladder-count="no-limit" style:snap-to-layout-grid="false">
        <style:tab-stops>
          <style:tab-stop style:position="0cm"/>
          <style:tab-stop style:position="2.752cm"/>
        </style:tab-stops>
      </style:paragraph-properties>
      <style:text-properties style:font-name="Arial" fo:font-weight="bold" style:letter-kerning="true" style:font-name-asian="SimSun1" style:language-asian="hi" style:country-asian="IN" style:font-weight-asian="bold" style:font-name-complex="Arial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text-indent="0cm" style:auto-text-indent="false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weight="bold" style:font-weight-asian="bold" style:font-name-complex="Arial"/>
    </style:style>
    <style:style style:name="P25" style:family="paragraph" style:parent-style-name="Standard">
      <style:paragraph-properties fo:margin-left="0cm" fo:margin-right="0cm" fo:text-indent="0cm" style:auto-text-indent="false">
        <style:tab-stops>
          <style:tab-stop style:position="0.8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9" style:family="paragraph" style:parent-style-name="Standard">
      <style:paragraph-properties fo:margin-left="0cm" fo:margin-right="0cm" fo:line-height="150%" fo:text-indent="0cm" style:auto-text-indent="false"/>
    </style:style>
    <style:style style:name="P30" style:family="paragraph" style:parent-style-name="Standard">
      <style:paragraph-properties fo:margin-left="0cm" fo:margin-right="0cm" fo:text-indent="0cm" style:auto-text-indent="false">
        <style:tab-stops>
          <style:tab-stop style:position="0.848cm"/>
        </style:tab-stops>
      </style:paragraph-properties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position="sub 58%"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 style:list-style-name="WW8Num99">
      <style:paragraph-properties fo:margin-left="2.134cm" fo:margin-right="0.25cm" fo:text-indent="-0.635cm" style:auto-text-indent="false"/>
    </style:style>
    <style:style style:name="P34" style:family="paragraph" style:parent-style-name="Standard">
      <style:paragraph-properties fo:margin-left="1.905cm" fo:margin-right="0cm" fo:text-indent="0.75cm" style:auto-text-indent="false"/>
    </style:style>
    <style:style style:name="P35" style:family="paragraph" style:parent-style-name="Standard">
      <style:paragraph-properties fo:margin-left="0cm" fo:margin-right="0.309cm" fo:margin-top="0.423cm" fo:margin-bottom="0.106cm" fo:text-indent="0cm" style:auto-text-indent="false" fo:keep-with-next="always"/>
    </style:style>
    <style:style style:name="P36" style:family="paragraph" style:parent-style-name="Standard">
      <style:paragraph-properties fo:margin-left="0cm" fo:margin-right="0.309cm" fo:text-indent="0cm" style:auto-text-indent="false">
        <style:tab-stops>
          <style:tab-stop style:position="0.84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">
      <style:paragraph-properties fo:margin-left="0cm" fo:margin-right="0.309cm" fo:text-indent="0cm" style:auto-text-indent="false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38" style:family="paragraph" style:parent-style-name="Standard">
      <style:paragraph-properties fo:margin-left="0cm" fo:margin-right="0.309cm" fo:orphans="0" fo:widows="0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39" style:family="paragraph" style:parent-style-name="Standard" style:list-style-name="WW8Num12">
      <style:paragraph-properties fo:margin-left="1.27cm" fo:margin-right="-0.46cm" fo:text-indent="-0.635cm" style:auto-text-indent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WW8Num12">
      <style:paragraph-properties fo:margin-left="1.27cm" fo:margin-right="-0.46cm" fo:text-indent="-0.635cm" style:auto-text-indent="false"/>
    </style:style>
    <style:style style:name="P41" style:family="paragraph" style:parent-style-name="Standard" style:list-style-name="WW8Num12">
      <style:paragraph-properties fo:margin-left="1.27cm" fo:margin-right="0.309cm" fo:text-indent="-0.635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>
      <style:paragraph-properties fo:margin-left="0cm" fo:margin-right="-0.46cm" fo:text-indent="0cm" style:auto-text-indent="false"/>
    </style:style>
    <style:style style:name="P43" style:family="paragraph" style:parent-style-name="Standard">
      <style:paragraph-properties fo:margin-left="0cm" fo:margin-right="0.058cm" fo:orphans="0" fo:widows="0" fo:hyphenation-ladder-count="no-limit" fo:text-indent="0cm" style:auto-text-indent="false" style:snap-to-layout-grid="false"/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 fo:hyphenate="false" fo:hyphenation-remain-char-count="2" fo:hyphenation-push-char-count="2"/>
    </style:style>
    <style:style style:name="P44" style:family="paragraph" style:parent-style-name="Standard" style:list-style-name="WW8Num13">
      <style:paragraph-properties fo:margin-left="1.905cm" fo:margin-right="-0.002cm" fo:orphans="0" fo:widows="0" fo:hyphenation-ladder-count="no-limit" fo:text-indent="-0.635cm" style:auto-text-indent="false" style:snap-to-layout-grid="false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style:font-size-asian="11pt" style:font-name-complex="Arial" style:font-size-complex="11pt" style:font-style-complex="italic"/>
    </style:style>
    <style:style style:name="T8" style:family="text">
      <style:text-properties style:font-name="Arial" fo:font-size="11pt" style:font-size-asian="11pt" style:font-name-complex="Arial" style:font-size-complex="11pt" style:font-weight-complex="bold"/>
    </style:style>
    <style:style style:name="T9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2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3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T14" style:family="text">
      <style:text-properties style:font-name="Arial" fo:font-size="11pt" style:text-underline-style="solid" style:text-underline-width="auto" style:text-underline-color="font-color" style:font-name-asian="Calibri" style:font-size-asian="11pt" style:language-asian="en" style:country-asian="US" style:font-name-complex="Arial" style:font-size-complex="11pt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text-position="super 58%" style:font-name="Arial" fo:font-size="11pt" style:font-size-asian="11pt" style:font-name-complex="Arial" style:font-size-complex="11pt" style:font-weight-complex="bold"/>
    </style:style>
    <style:style style:name="T19" style:family="text">
      <style:text-properties style:text-position="super 58%" style:font-name="Arial" fo:font-size="10pt" style:font-size-asian="10pt" style:font-name-complex="Arial"/>
    </style:style>
    <style:style style:name="T20" style:family="text">
      <style:text-properties style:text-position="super 58%" style:font-name="Arial" fo:font-size="10pt" style:font-size-asian="10pt" style:font-name-complex="Arial" style:font-size-complex="10pt"/>
    </style:style>
    <style:style style:name="T21" style:family="text">
      <style:text-properties style:text-position="super 58%" style:font-name="Arial" fo:font-size="10pt" style:letter-kerning="true" style:font-name-asian="SimSun1" style:font-size-asian="10pt" style:language-asian="hi" style:country-asian="IN" style:font-name-complex="Arial" style:font-size-complex="10pt" style:language-complex="hi" style:country-complex="IN"/>
    </style:style>
    <style:style style:name="T22" style:family="text">
      <style:text-properties style:text-position="sub 58%" style:font-name="Arial" fo:font-size="10pt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zór nr 5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able:table table:name="Tabela10" table:style-name="Tabela10">
              <table:table-column table:style-name="Tabela10.A"/>
              <table:table-column table:style-name="Tabela10.B"/>
              <table:table-column table:style-name="Tabela10.C"/>
              <table:table-row table:style-name="Tabela10.1">
                <table:table-cell table:style-name="Tabela10.A1" table:number-columns-spanned="2" office:value-type="string">
                  <text:p text:style-name="P19">WNIOSEK O PRZYZNANIE STYPENDIUM REKTORA </text:p>
                  <text:p text:style-name="P20">W ROKU AKADEMICKIM 20…../20…. <text:s/></text:p>
                  <text:p text:style-name="P22"/>
                  <text:p text:style-name="Standard"><text:span text:style-name="T1"><text:s text:c="83"/>(DOKTORANT)</text:span></text:p>
                  <text:p text:style-name="P3"/>
                </table:table-cell>
                <table:covered-table-cell/>
                <table:table-cell table:style-name="Tabela10.C1" office:value-type="string">
                  <text:p text:style-name="P15"/>
                </table:table-cell>
              </table:table-row>
              <table:table-row table:style-name="Tabela10.1">
                <table:table-cell table:style-name="Tabela10.A2" office:value-type="string">
                  <text:p text:style-name="P6"/>
                </table:table-cell>
                <table:table-cell table:style-name="Tabela10.A2" table:number-rows-spanned="3" table:number-columns-spanned="2" office:value-type="string">
                  <text:p text:style-name="P29"><text:span text:style-name="T5"><text:s/>Rektor/Komisja Stypendialna</text:span></text:p>
                  <text:p text:style-name="P29"><text:span text:style-name="T5"><text:s/>Politechnika Krakowska</text:span></text:p>
                </table:table-cell>
                <table:covered-table-cell/>
              </table:table-row>
              <table:table-row table:style-name="Tabela10.1">
                <table:table-cell table:style-name="Tabela10.A2" office:value-type="string">
                  <text:p text:style-name="P4">Imię i nazwisko doktoranta………………………………………….</text:p>
                </table:table-cell>
                <table:covered-table-cell/>
                <table:covered-table-cell/>
              </table:table-row>
              <table:table-row table:style-name="Tabela10.4">
                <table:table-cell table:style-name="Tabela10.A2" office:value-type="string">
                  <text:p text:style-name="Standard"><text:span text:style-name="T3">………………………………………………………………………….</text:span></text:p>
                  <text:p text:style-name="P4">Rok studiów – nazwa dziedziny i dyscypliny naukowej </text:p>
                  <text:p text:style-name="P4"/>
                  <text:p text:style-name="P4">PESEL ……………………………………..………………….</text:p>
                  <text:p text:style-name="P4"/>
                  <text:p text:style-name="P4">Nr rachunku bankowego …………………………………………</text:p>
                </table:table-cell>
                <table:covered-table-cell/>
                <table:covered-table-cell/>
              </table:table-row>
              <table:table-row table:style-name="Tabela10.1">
                <table:table-cell table:style-name="Tabela10.A1" table:number-columns-spanned="3" office:value-type="string">
                  <text:p text:style-name="P24">Proszę o przyznanie stypendium rektora:</text:p>
                </table:table-cell>
                <table:covered-table-cell/>
                <table:covered-table-cell/>
              </table:table-row>
              <table:table-row table:style-name="Tabela10.1">
                <table:table-cell table:style-name="Tabela10.A2" table:number-columns-spanned="3" office:value-type="string">
                  <text:list xml:id="list2483035868948263586" text:style-name="WW8Num99">
                    <text:list-item>
                      <text:p text:style-name="P10">na ……………. roku studiów, na podstawie:</text:p>
                      <text:list>
                        <text:list-item>
                          <text:p text:style-name="P33"><text:span text:style-name="T6">uzyskanych bardzo dobrych wyników egzaminów objętych programem studiów doktoranckich - średnia arytmetyczna ocen z egzaminów</text:span><text:span text:style-name="T17"> </text:span><text:span text:style-name="T6">objętych programem studiów doktoranckich w poprzednim roku studiów wyniosła …………….,</text:span></text:p>
                        </text:list-item>
                        <text:list-item>
                          <text:p text:style-name="P11">postępów w przygotowywaniu rozprawy doktorskiej potwierdzonych przez promotora,</text:p>
                        </text:list-item>
                        <text:list-item>
                          <text:p text:style-name="P11">postępów w nauce, przez co należy rozumieć:</text:p>
                        </text:list-item>
                      </text:list>
                    </text:list-item>
                  </text:list>
                  <text:p text:style-name="P34"><text:span text:style-name="T9"><text:s text:c="6"/></text:span><text:span text:style-name="T6">- publikację co najmniej jednego artykułu naukowego (recenzowanego),</text:span></text:p>
                  <text:p text:style-name="P34"><text:span text:style-name="T6"><text:s text:c="6"/>- czynny udział w co najmniej jednej konferencji/seminarium naukowym,</text:span></text:p>
                  <text:list xml:id="list33516260" text:continue-numbering="true" text:style-name="WW8Num99">
                    <text:list-item>
                      <text:list>
                        <text:list-item>
                          <text:p text:style-name="P11">szczególnego zaangażowania w pracy dydaktycznej podczas studiów doktoranckich.</text:p>
                        </text:list-item>
                      </text:list>
                    </text:list-item>
                  </text:list>
                </table:table-cell>
                <table:covered-table-cell/>
                <table:covered-table-cell/>
              </table:table-row>
            </table:table>
            <text:p text:style-name="P35"><text:span text:style-name="T6">Uprzedzony/a o odpowiedzialności karnej za przestępstwo określone w art. 233 § 1 i art. 286 Kodeksu karnego oraz odpowiedzialności cywilnej i dyscyplinarnej wynikającej z ustawy z dnia 20 lipca 2018 r. – </text:span><text:span text:style-name="T11">Prawo o szkolnictwie wyższym</text:span><text:span text:style-name="T10"> </text:span><text:span text:style-name="T12">i nauce, </text:span><text:span text:style-name="T10">oświadczam, że:</text:span></text:p>
            <text:list xml:id="list6563843662922726606" text:style-name="WW8Num12">
              <text:list-item>
                <text:p text:style-name="P39">podane przeze mnie we wniosku dane są zgodne ze stanem faktycznym,</text:p>
              </text:list-item>
              <text:list-item>
                <text:p text:style-name="P41">przedłożone przeze mnie zaświadczenia (oświadczenia) dokumentujące moje osiągnięcia naukowe są <text:line-break/>zgodne ze stanem faktycznym,</text:p>
              </text:list-item>
              <text:list-item>
                <text:p text:style-name="P40"><text:span text:style-name="T6">zapoznałem/am się z treścią art. 93 i 94 ustawy z dnia 20 lipca 2018 r. <text:s/></text:span><text:span text:style-name="T7">Prawo o</text:span><text:span text:style-name="T11"> </text:span><text:span text:style-name="T7">szkolnictwie wyższym</text:span><text:span text:style-name="T18"> </text:span><text:span text:style-name="T8">i nauce</text:span><text:span text:style-name="T6"> .</text:span></text:p>
              </text:list-item>
            </text:list>
            <text:p text:style-name="P42"><text:span text:style-name="T9"><text:s/>Do wniosku dołączam</text:span><text:span text:style-name="T6">:</text:span></text:p>
            <text:p text:style-name="P30"><text:span text:style-name="T3">1. </text:span><text:span text:style-name="T6">indeks/kopię kart okresowych osiągnięć doktoranta* dla potrzeb weryfikacji wyników w nauce i terminowego zaliczenia roku studiów,</text:span></text:p>
            <text:p text:style-name="P25">2. wydane przez promotora potwierdzenie postępów w przygotowywaniu rozprawy doktorskiej,</text:p>
            <text:p text:style-name="P36">3. sprawozdanie doktoranta, które stanowi obowiązujący załącznik do wniosku o przyznanie stypendium doktoranckiego lub zwiększenia stypendium doktoranckiego z dotacji projakościowej,</text:p>
            <text:p text:style-name="P30"><text:span text:style-name="T3">4</text:span><text:span text:style-name="T6">. …………………………………………………………………………………………………..……………..,</text:span></text:p>
            <text:p text:style-name="P30"><text:span text:style-name="T3">5</text:span><text:span text:style-name="T6">. …………………………………………………………………………………………………………………,</text:span></text:p>
            <text:p text:style-name="P21"><text:span text:style-name="T2">Oświadczam, że ukończyłem/nie ukończyłem</text:span><text:span text:style-name="T19">*)</text:span><text:span text:style-name="T2"> studia doktoranckie; posiadam/nie posiadam</text:span><text:span text:style-name="T19">*) </text:span><text:span text:style-name="T2"><text:s/>stopień naukowy – doktor.</text:span></text:p>
            <text:p text:style-name="P23">Oświadczam, że jestem świadoma/y*) tego, iż nie mogę ubiegać się o świadczenia na kolejnych studiach doktoranckich.</text:p>
            <text:p text:style-name="P38"><text:span text:style-name="T4">Świadoma/y</text:span><text:span text:style-name="T21">*)</text:span><text:span text:style-name="T4"> odpowiedzialności karnej za podanie nieprawdziwych danych i obowiązku zwrotu nieprawnie pobranego świadczenia, oświadczam, że podane wyżej informacje są kompletne i zgodne ze stanem faktycznym.</text:span></text:p>
            <text:p text:style-name="P43">Oświadczam, że zapoznałem się z obowiązującym Regulaminem świadczeń dla studentów Politechniki Krakowskiej.</text:p>
            <text:p text:style-name="P26"/>
            <text:p text:style-name="P26">KLAUZULA INFORMACYJNA DLA DOKTORANTA UBIEGAJĄCEGO SIĘ O STYPENDIUM REKTORA</text:p>
            <text:p text:style-name="P27"/>
            <text:p text:style-name="P37">Zgodnie z art. 13 ust. 1 i ust. 2 ogólnego rozporządzenia o ochronie danych osobowych z dnia 27 kwietnia 2016 r. (Rozporządzenie Parlamentu Europejskiego i Rady UE 2016/679 z 27 kwietnia 2016 r. w sprawie ochrony osób fizycznych w związku z przetwarzaniem danych osobowych i w sprawie swobodnego przepływu takich danych oraz uchylenia dyrektywy 95/46/WE – RODO) zostałem poinformowany, że:</text:p>
            <text:list xml:id="list8565605216208821100" text:style-name="WW8Num22">
              <text:list-item>
                <text:p text:style-name="P13">administratorem danych osobowych jest Politechnika Krakowska im. Tadeusza Kościuszki z siedzibą w Krakowie przy ul. Warszawskiej 24, 31-155 Kraków;</text:p>
              </text:list-item>
              <text:list-item>
                <text:p text:style-name="P16"><text:span text:style-name="T13">kontakt z inspektorem ochrony danych w Politechnice Krakowskiej im. Tadeusza Kościuszki możliwy jest pod adresem e-mail </text:span><text:span text:style-name="T14">iodo@pk.edu.pl</text:span><text:span text:style-name="T13"> i tel. 12 628 22 37;</text:span></text:p>
              </text:list-item>
              <text:list-item>
                <text:p text:style-name="P13"><text:soft-page-break/>dane osobowe przetwarzane będą w celu uzyskania stypendium wskazanym we wniosku, </text:p>
              </text:list-item>
              <text:list-item>
                <text:p text:style-name="P13">dane osobowe przetwarzane będą na podstawie art. 6 ust 1 pkt c zgodnie z treścią ogólnego rozporządzenia o ochronie danych (RODO), w szczególności na podstawie:</text:p>
              </text:list-item>
            </text:list>
            <text:list xml:id="list8508739596568826231" text:style-name="WW8Num13">
              <text:list-item>
                <text:p text:style-name="P14">ustawy z dnia 20 lipca 2018 r. Prawo o szkolnictwie wyższym i nauce,</text:p>
              </text:list-item>
              <text:list-item>
                <text:p text:style-name="P14">ustawy o świadczeniach rodzinnych;</text:p>
              </text:list-item>
              <text:list-item>
                <text:p text:style-name="P14">rozporządzenia w sprawie sposobu i trybu postępowania w sprawach o przyznanie świadczeń rodzinnych oraz zakresu informacji, jakie mają być zawarte we wniosku, zaświadczeniach i oświadczeniach o ustalenie prawa do świadczeń rodzinnych;</text:p>
              </text:list-item>
              <text:list-item>
                <text:p text:style-name="P14">obwieszczenia Ministra Rodziny, Pracy i Polityki Społecznej ogłaszanego w miesiącu lipcu każdego roku podatkowego w sprawie wysokości dochodu za dany rok podatkowy uzyskanego z działalności podlegającej opodatkowaniu na podstawie przepisów <text:line-break/>o zryczałtowanym podatku dochodowym od niektórych przychodów osiąganych przez osoby fizyczne;</text:p>
              </text:list-item>
              <text:list-item>
                <text:p text:style-name="P14">rozporządzenia Rady Ministrów z dnia 31 lipca 2018 r. w sprawie wysokości dochodu rodziny albo dochodu osoby uczącej się stanowiących podstawę ubiegania się o zasiłek rodzinny i specjalny zasiłek opiekuńczy, wysokości świadczeń rodzinnych oraz wysokości zasiłku dla opiekuna;</text:p>
              </text:list-item>
              <text:list-item>
                <text:p text:style-name="P14">ustawy o podatku dochodowym od osób fizycznych;</text:p>
              </text:list-item>
              <text:list-item>
                <text:p text:style-name="P14">ustawy o pomocy społecznej;</text:p>
              </text:list-item>
              <text:list-item>
                <text:p text:style-name="P44">obowiązującego Zarządzenia Rektora PK w sprawie wprowadzenia na Politechnice Krakowskiej przepisów kancelaryjnych i archiwalnych;</text:p>
              </text:list-item>
            </text:list>
            <text:list xml:id="list33524739" text:continue-list="list8565605216208821100" text:style-name="WW8Num22">
              <text:list-item>
                <text:p text:style-name="P16"><text:span text:style-name="T13">dane osobowe będą przechowywane przez okres niezbędny do </text:span><text:span text:style-name="T6">ostatecznego rozpatrzenia sprawy</text:span><text:span text:style-name="T13">;</text:span></text:p>
              </text:list-item>
              <text:list-item>
                <text:p text:style-name="P13">posiada Pani/Pan prawo dostępu do treści swoich danych oraz prawo ich sprostowania, usunięcia, ograniczenia przetwarzania, prawo do przenoszenia danych, prawo wniesienia sprzeciwu, prawo do cofnięcia zgody w dowolnym momencie bez wpływu na zgodność <text:line-break/>z prawem przetwarzania, którego dokonano na podstawie zgody przed jej cofnięciem oraz prawo wniesienia skargi do Prezesa Urzędu Ochrony Danych Osobowych, gdy uzna Pani/Pan, iż przetwarzanie danych osobowych Pani/Pana dotyczących narusza przepisy ogólnego rozporządzenia o ochronie danych osobowych z dnia 27 kwietnia 2016 r.;</text:p>
              </text:list-item>
              <text:list-item>
                <text:p text:style-name="P13">podanie danych osobowych jest wymogiem ustawowym;</text:p>
              </text:list-item>
              <text:list-item>
                <text:p text:style-name="P13">przy przetwarzaniu podanych danych osobowych nie zachodzi zautomatyzowane podejmowanie decyzji.</text:p>
              </text:list-item>
            </text:list>
            <text:p text:style-name="P12"/>
            <text:p text:style-name="P17"><text:span text:style-name="T22">………………………………… </text:span><text:span text:style-name="T6"><text:s text:c="8"/></text:span><text:span text:style-name="T15"><text:s text:c="51"/></text:span><text:span text:style-name="T22"><text:s text:c="40"/>…………………………………………………………</text:span></text:p>
            <text:p text:style-name="P17"><text:span text:style-name="T3">miejscowość i data <text:s text:c="107"/>podpis</text:span><text:span text:style-name="T16"> </text:span><text:span text:style-name="T3">doktoranta</text:span></text:p>
          </table:table-cell>
        </table:table-row>
        <table:table-row table:style-name="Tabela9.2">
          <table:table-cell table:style-name="Tabela9.A1" office:value-type="string">
            <text:p text:style-name="P21"><text:span text:style-name="T1">Potwierdzam</text:span><text:span text:style-name="T20">*)</text:span><text:span text:style-name="T3"> kompletność wyżej wymienionych dokumentów, umożliwiającą rozpatrzenie niniejszego wniosku.</text:span></text:p>
            <text:p text:style-name="P21"><text:span text:style-name="T1">Stwierdzam</text:span><text:span text:style-name="T20">*)</text:span><text:span text:style-name="T3"> braki w wyżej wymienionych dokumentach poświadczających osiągnięcia naukowe doktoranta, uniemożliwiające rozpatrzenie niniejszego wniosku. Wnioskodawca został poinformowany o brakach w dokumentacji. Nieuzupełnienie brakujących dokumentów w wyznaczonym terminie skutkować będzie pozostawieniem wniosku bez rozpatrzenia.</text:span></text:p>
            <text:p text:style-name="P4"><text:s text:c="97"/></text:p>
            <text:p text:style-name="Standard"><text:span text:style-name="T3"><text:s text:c="99"/></text:span><text:span text:style-name="T22">………………………………………………………………………………………</text:span><text:span text:style-name="T3"> <text:s text:c="140"/><text:line-break/> <text:s text:c="104"/>pieczęć i podpis kierownika studiów doktoranckich</text:span></text:p>
          </table:table-cell>
        </table:table-row>
        <table:table-row table:style-name="Tabela9.2">
          <table:table-cell table:style-name="Tabela9.A1" office:value-type="string">
            <text:p text:style-name="P2"/>
            <text:p text:style-name="P28">Data przekazania wniosku organowi przyznającemu stypendium rektora:</text:p>
            <text:p text:style-name="P28"/>
          </table:table-cell>
        </table:table-row>
        <table:table-row table:style-name="Tabela9.4">
          <table:table-cell table:style-name="Tabela9.A1" office:value-type="string">
            <text:p text:style-name="Standard"><text:span text:style-name="T3">………………………………………………..</text:span><text:span text:style-name="T22"> <text:s text:c="145"/></text:span><text:span text:style-name="T3"><text:s text:c="110"/><text:line-break/> <text:s text:c="8"/>pieczęć i podpis przedstawiciela organu </text:span></text:p>
          </table:table-cell>
        </table:table-row>
      </table:table>
      <text:p text:style-name="P21"><text:span text:style-name="T20">*)</text:span><text:span text:style-name="T3"> niepotrzebne skreślić</text:span></text:p>
      <text:p text:style-name="P9"><text:s text:c="44"/></text:p>
      <text:p text:style-name="P5"/>
      <text:p text:style-name="P5"/>
      <text:p text:style-name="P5">OCENA WNIOSKU: </text:p>
      <text:p text:style-name="P5"/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2"><text:span text:style-name="T3">Kraków, dnia </text:span><text:span text:style-name="T22">……………………………</text:span><text:span text:style-name="T3"><text:tab/><text:tab/><text:tab/></text:span></text:p>
      <text:p text:style-name="P5"/>
      <text:p text:style-name="P18"><text:span text:style-name="T3">……………………………………………………………………………………….………………………………</text:span></text:p>
      <text:p text:style-name="P18"><text:span text:style-name="T3"><text:s text:c="2"/>pieczęć i podpis Rektor/pracownik upoważniony przez Rektora/Przewodniczący Komisji Stypendialnej </text:span></text:p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99z0" style:family="text">
      <style:text-properties fo:color="#000000" style:font-name="Arial" fo:font-size="11pt" style:font-size-asian="11pt" style:font-name-complex="Arial" style:font-size-complex="11pt"/>
    </style:style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2z0" style:family="text">
      <style:text-properties style:font-name="Symbol" fo:font-size="11pt" style:font-size-asian="11pt" style:font-name-complex="Symbol" style:font-size-complex="11pt"/>
    </style:style>
    <style:style style:name="WW8Num22z0" style:family="text"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WW8Num13z0" style:family="text">
      <style:text-properties fo:color="#000000" style:text-line-through-style="none" style:font-name="Arial" fo:font-size="11pt" fo:font-weight="normal" style:letter-kerning="true" style:font-name-asian="Times New Roman" style:font-size-asian="11pt" style:language-asian="en" style:country-asian="US" style:font-weight-asian="normal" style:font-name-complex="Arial" style:font-size-complex="11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0" style:num-suffix=")" style:num-format="1">
        <style:list-level-properties text:list-level-position-and-space-mode="label-alignment">
          <style:list-level-label-alignment text:label-followed-by="listtab" text:list-tab-stop-position="2.134cm" fo:text-indent="-0.635cm" fo:margin-left="2.13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0.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27:20.73</meta:creation-date>
    <meta:document-statistic meta:table-count="2" meta:image-count="0" meta:object-count="0" meta:page-count="2" meta:paragraph-count="67" meta:word-count="836" meta:character-count="7940"/>
    <dc:date>2022-02-09T13:28:20.85</dc:date>
    <dc:creator>D W</dc:creator>
    <meta:editing-duration>PT1M</meta:editing-duration>
    <meta:editing-cycles>1</meta:editing-cycles>
    <meta:generator>OpenOffice/4.1.6$Win32 OpenOffice.org_project/416m1$Build-9790</meta:generator>
  </office:meta>
</office:document-meta>
</file>