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 style:list-style-name="WW8Num81">
      <style:paragraph-properties fo:margin-left="0.801cm" fo:margin-right="0cm" fo:text-indent="-0.801cm" style:auto-text-indent="false"/>
    </style:style>
    <style:style style:name="P7" style:family="paragraph" style:parent-style-name="Standard" style:list-style-name="WW8Num53">
      <style:paragraph-properties fo:margin-left="0.801cm" fo:margin-right="0cm" fo:text-indent="-0.801cm" style:auto-text-indent="false"/>
    </style:style>
    <style:style style:name="P8" style:family="paragraph" style:parent-style-name="Standard" style:list-style-name="WW8Num37">
      <style:paragraph-properties fo:margin-left="0.801cm" fo:margin-right="0cm" fo:text-indent="-0.801cm" style:auto-text-indent="false"/>
    </style:style>
    <style:style style:name="P9" style:family="paragraph" style:parent-style-name="Standard">
      <style:paragraph-properties fo:margin-left="0.801cm" fo:margin-right="0cm" fo:margin-top="0.212cm" fo:margin-bottom="0cm" fo:text-indent="0.75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left="0.801cm" fo:margin-right="0cm" fo:margin-top="0.212cm" fo:margin-bottom="0cm" fo:text-align="center" style:justify-single-word="false" fo:text-indent="0.75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left="0.801cm" fo:margin-right="0cm" fo:text-align="center" style:justify-single-word="false" fo:text-indent="0.75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12" style:family="paragraph" style:parent-style-name="Standard">
      <style:paragraph-properties fo:margin-left="0.801cm" fo:margin-right="0cm" fo:text-align="center" style:justify-single-word="false" fo:text-indent="0.75cm" style:auto-text-indent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0.801cm" fo:margin-right="0cm" fo:text-indent="0.75cm" style:auto-text-indent="false"/>
      <style:text-properties style:text-position="super 58%"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53">
      <style:paragraph-properties fo:margin-left="1.27cm" fo:margin-right="0cm" fo:text-indent="-1.27cm" style:auto-text-indent="false">
        <style:tab-stops>
          <style:tab-stop style:position="0.751cm"/>
          <style:tab-stop style:position="1.27cm"/>
        </style:tab-stops>
      </style:paragraph-properties>
    </style:style>
    <style:style style:name="P15" style:family="paragraph" style:parent-style-name="Standard" style:list-style-name="WW8Num53">
      <style:paragraph-properties fo:margin-left="0.751cm" fo:margin-right="0cm" fo:text-indent="-0.751cm" style:auto-text-indent="false">
        <style:tab-stops>
          <style:tab-stop style:position="0cm"/>
          <style:tab-stop style:position="0.751cm"/>
        </style:tab-stops>
      </style:paragraph-properties>
    </style:style>
    <style:style style:name="P16" style:family="paragraph" style:parent-style-name="Standard" style:list-style-name="WW8Num53">
      <style:paragraph-properties fo:margin-left="0.751cm" fo:margin-right="0cm" fo:text-indent="-0.751cm" style:auto-text-indent="false">
        <style:tab-stops>
          <style:tab-stop style:position="0.751cm"/>
          <style:tab-stop style:position="1.27cm"/>
        </style:tab-stops>
      </style:paragraph-properties>
    </style:style>
    <style:style style:name="P17" style:family="paragraph" style:parent-style-name="Standard" style:list-style-name="WW8Num3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WW8Num3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.801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01cm" fo:margin-right="0cm" fo:margin-top="0.212cm" fo:margin-bottom="0cm" fo:text-indent="-0.049cm" style:auto-text-indent="false"/>
    </style:style>
    <style:style style:name="P21" style:family="paragraph" style:parent-style-name="Standard" style:list-style-name="WW8Num53">
      <style:paragraph-properties fo:margin-left="1.386cm" fo:margin-right="0cm" fo:text-indent="-1.386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list-style-name="WW8Num38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38">
      <style:paragraph-properties fo:margin-left="0cm" fo:margin-right="0cm" fo:margin-top="0.212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language="none" fo:country="none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fo:letter-spacing="0.012cm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etter-spacing="0.012cm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9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zór nr 7</text:p>
      <text:p text:style-name="P3">OŚWIADCZENIE DOTYCZĄCE BRAKÓW W DOKUMENTACJI</text:p>
      <text:p text:style-name="P2"/>
      <text:p text:style-name="Standard"><text:span text:style-name="T1">Oświadczam, że w dniu dzisiejszym, tj. ....................... zostałem poinformowany o brakach </text:span><text:span text:style-name="T2"><text:line-break/></text:span><text:span text:style-name="T1">w dokumentacji składanej przeze mnie w celu otrzymania </text:span><text:span text:style-name="T2">świadczeń</text:span><text:span text:style-name="T1"> dla studentów na rok akademicki 20…..</text:span><text:span text:style-name="T2">/20</text:span><text:span text:style-name="T1">…. Zobowiązuję się do jej uzupełnienia w ciągu 7 dni. Jestem świadomy, że nieuzupełnienie dokumentacji w wyznaczonym terminie będzie skutkować pozostawieniem wniosku bez rozpatrzenia.</text:span></text:p>
      <text:p text:style-name="P5"><text:span text:style-name="T4">Wykaz brakujących dokumentów</text:span><text:span text:style-name="T9">*)</text:span><text:span text:style-name="T4">:</text:span></text:p>
      <text:list xml:id="list3278705548037720337" text:style-name="WW8Num81">
        <text:list-item>
          <text:p text:style-name="P6"><text:span text:style-name="T3">wzór nr 9</text:span><text:span text:style-name="T5"> – Zaświadczenie urzędu skarbowego o dochodzie członka rodziny podlegającym opodatkowaniu podatkiem dochodowym od osób fizycznych określonych w art. 27, 30b, 30c, 30e i art. 30f ustawy z dnia 26 lipca 1991 r. o podatku dochodowym od osób fizycznych, osiągniętym w roku kalendarzowym poprzedzającym rok akademicki przyznania świadczeń.</text:span></text:p>
        </text:list-item>
        <text:list-item>
          <text:p text:style-name="P6"><text:span text:style-name="T3">lub wzór nr 15</text:span><text:span text:style-name="T5"> – Oświadczenie członka rodziny o dochodzie członka rodziny podlegającym opodatkowaniu podatkiem dochodowym od osób fizycznych określonych w art. 27, 30b, 30c, 30e i art. 30f ustawy z dnia 26 lipca 1991 r. o podatku dochodowym od osób fizycznych, osiągniętym w roku kalendarzowym poprzedzającym rok akademicki przyznania świadczeń – dla członków rodziny:</text:span></text:p>
        </text:list-item>
      </text:list>
      <text:p text:style-name="P10">.........................................................................................................................................................</text:p>
      <text:p text:style-name="P11">(wymienić dla kogo)</text:p>
      <text:list xml:id="list3145113155120015233" text:style-name="WW8Num53">
        <text:list-item>
          <text:p text:style-name="P7"><text:span text:style-name="T2">wzór nr 8</text:span><text:span text:style-name="T4"> – Oświadczenie (dla studentów zamiejscowych zakwaterowanych w obiekcie innym niż dom studencki PK). </text:span></text:p>
        </text:list-item>
        <text:list-item>
          <text:p text:style-name="P14"><text:span text:style-name="T2">wzór nr 12</text:span><text:span text:style-name="T4"> – Zaświadczenie z urzędu gminy o liczbie posiadanych hektarów przeliczeniowych</text:span></text:p>
        </text:list-item>
        <text:list-item>
          <text:p text:style-name="P15"><text:span text:style-name="T2">lub wzór nr 13</text:span><text:span text:style-name="T4"> – Oświadczenie członka rodziny o wielkości gospodarstwa rolnego wyrażonej <text:line-break/>w hektarach przeliczeniowych ogólnej powierzchni w roku kalendarzowym poprzedzającym rok akademicki przyznania świadczeń – </text:span><text:span text:style-name="T5">dla członków rodziny: </text:span></text:p>
        </text:list-item>
      </text:list>
      <text:p text:style-name="P9">..........................................................................................................................................................</text:p>
      <text:p text:style-name="P11">(wymienić dla kogo)</text:p>
      <text:list xml:id="list33529827" text:continue-numbering="true" text:style-name="WW8Num53">
        <text:list-item>
          <text:p text:style-name="P16"><text:span text:style-name="T6">wzór nr 10</text:span><text:span text:style-name="T7"> – </text:span><text:span text:style-name="T5">Oświadczenie <text:s/>członka rodziny rozliczającego się na podstawie przepisów<text:line-break/>o zryczałtowanym podatku dochodowym od niektórych przychodów osiąganych przez osoby fizyczne <text:line-break/>o wysokości dochodu uzyskanego w poprzednim roku kalendarzowym poprzedzającym rok akademicki przyznania świadczeń </text:span><text:span text:style-name="T7">–</text:span><text:span text:style-name="T5"> dla członków rodziny: </text:span></text:p>
        </text:list-item>
      </text:list>
      <text:p text:style-name="P9">..........................................................................................................................................................</text:p>
      <text:p text:style-name="P11">(wymienić dla kogo)</text:p>
      <text:list xml:id="list33529123" text:continue-numbering="true" text:style-name="WW8Num53">
        <text:list-item>
          <text:p text:style-name="P16"><text:span text:style-name="T3">wzór nr 11</text:span><text:span text:style-name="T5"> – Oświadczenie członka rodziny o dochodzie niepodlegającym opodatkowaniu podatkiem dochodowym od osób fizycznych, osiągniętym w roku kalendarzowym poprzedzającym rok akademicki przyznania świadczeń – dla członków rodziny: </text:span></text:p>
        </text:list-item>
      </text:list>
      <text:p text:style-name="P9">..........................................................................................................................................................</text:p>
      <text:p text:style-name="P11">(wymienić dla kogo)</text:p>
      <text:p text:style-name="P19"/>
      <text:list xml:id="list1163340042302927867" text:style-name="WW8Num37">
        <text:list-item>
          <text:p text:style-name="P17">orzeczenie określające stopień niepełnosprawności</text:p>
        </text:list-item>
        <text:list-item>
          <text:p text:style-name="P18"><text:span text:style-name="T2">wzór nr 14</text:span><text:span text:style-name="T4"> – Oświadczenie o wysokości składek na ubezpieczenie zdrowotne w roku poprzedzającym okres przyznania świadczeń – dla członków rodziny:</text:span></text:p>
        </text:list-item>
      </text:list>
      <text:p text:style-name="P20"><text:span text:style-name="T4">………………………………………………………………………………………………………………...…..….</text:span></text:p>
      <text:p text:style-name="P12">(wymienić dla kogo)</text:p>
      <text:list xml:id="list33525902" text:continue-numbering="true" text:style-name="WW8Num37">
        <text:list-item>
          <text:p text:style-name="P8"><text:span text:style-name="T4">Dokument określający wysokość dochodu uzyskanego oraz liczbę miesięcy, w których dochód był osiągany – w przypadku uzyskania dochodu w roku podatkowym, który stanowi podstawę ubiegania się o stypendium socjalne, </text:span><text:span text:style-name="T8">jeżeli dochód ten jest uzyskiwany w dniu składania wniosku </text:span><text:span text:style-name="T4">(dostarcza student, którego członek rodziny uzyskiwał dochód w roku podatkowym w liczbie miesięcy stanowiącej mniej niż 12) dla członków rodziny:</text:span></text:p>
        </text:list-item>
      </text:list>
      <text:p text:style-name="P20"><text:span text:style-name="T4">……………………………………………………………………………………………………………...……..….</text:span></text:p>
      <text:p text:style-name="P12">(wymienić dla kogo)</text:p>
      <text:p text:style-name="P13">*)brakujące dokumenty zaznaczyć „x” w odpowiedniej kratce</text:p>
      <text:list xml:id="list33531066" text:continue-list="list33529123" text:style-name="WW8Num53">
        <text:list-item>
          <text:p text:style-name="P21">Wzór nr 18 – Zaświadczenie z MOPS-u o sytuacji dochodowej i majątkowej studenta i rodziny studenta.</text:p>
        </text:list-item>
      </text:list>
      <text:p text:style-name="P1"/>
      <text:p text:style-name="P1">oraz inne, w zależności od indywidualnej sytuacji studenta:</text:p>
      <text:p text:style-name="P1"/>
      <text:list xml:id="list1992169151097085301" text:style-name="WW8Num38">
        <text:list-item>
          <text:p text:style-name="P22">...............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...............</text:p>
        </text:list-item>
      </text:list>
      <text:p text:style-name="P1"/>
      <text:p text:style-name="P1">...............................<text:tab/><text:tab/><text:tab/><text:tab/><text:tab/><text:tab/>...............................................</text:p>
      <text:p text:style-name="P1">miejscowość, data<text:tab/><text:tab/><text:tab/><text:tab/><text:tab/><text:tab/><text:tab/> <text:s text:c="8"/>podpis stud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81z0" style:family="text">
      <style:text-properties style:text-line-through-style="none" style:font-name="Arial" fo:font-size="11pt" fo:font-weight="normal" style:font-size-asian="11pt" style:font-weight-asian="normal" style:font-name-complex="Arial" style:font-size-complex="11pt"/>
    </style:style>
    <style:style style:name="WW8Num53z0" style:family="text">
      <style:text-properties fo:color="#000000" style:font-name="Wingdings" fo:font-size="8pt" fo:font-weight="normal" style:font-size-asian="8pt" style:font-weight-asian="normal" style:font-name-complex="Wingdings" style:font-size-complex="11pt"/>
    </style:style>
    <style:style style:name="WW8Num37z0" style:family="text">
      <style:text-properties style:font-name="Wingdings" fo:font-size="8pt" style:font-size-asian="8pt" style:font-name-complex="Wingdings" style:font-size-complex="10pt"/>
    </style:style>
    <style:style style:name="WW8Num38z0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">
        <style:list-level-properties text:list-level-position-and-space-mode="label-alignment">
          <style:list-level-label-alignment text:label-followed-by="listtab" text:list-tab-stop-position="1.25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">
        <style:list-level-properties text:list-level-position-and-space-mode="label-alignment">
          <style:list-level-label-alignment text:label-followed-by="listtab" text:list-tab-stop-position="1.251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7cm" fo:text-indent="-0.499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29:39.85</meta:creation-date>
    <meta:document-statistic meta:table-count="0" meta:image-count="0" meta:object-count="0" meta:page-count="1" meta:paragraph-count="34" meta:word-count="456" meta:character-count="4405"/>
    <dc:date>2022-02-09T13:30:19.70</dc:date>
    <dc:creator>D W</dc:creator>
    <meta:editing-duration>PT40S</meta:editing-duration>
    <meta:editing-cycles>1</meta:editing-cycles>
    <meta:generator>OpenOffice/4.1.6$Win32 OpenOffice.org_project/416m1$Build-9790</meta:generator>
  </office:meta>
</office:document-meta>
</file>